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4f7617d4930d340dd61b12a784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udio:audio_nativ"/><text:bookmark-start text:name="__RefHeading___audiogeraete_anpassen_nativ_1"/><text:bookmark-start text:name="audiogeraete_anpassen_nativ"/>Audiogeräte anpassen (nativ)<text:bookmark-end text:name="__RefHeading___audiogeraete_anpassen_nativ_1"/><text:bookmark-end text:name="audiogeraete_anpassen_nativ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r Artikel gilt ausschließlich für den nativen UCC-Client. Zur Auswahl der Audiogeräte im Browserbetrieb, lesen Sie den Artikel <text:a xlink:type="simple" xlink:href="https://wiki.ucware.com/benutzerhandbuch/audio/audio_browser" text:style-name="Internet_20_link" text:visited-style-name="Visited_20_Internet_20_Link">audio_browser</text:a>.</text:p></table:table-cell></table:table-row></table:table></draw:text-box></draw:frame></text:p>
      <text:p text:style-name="Text_20_body">Bei Telefonaten am PC greift der UCC-Client auf bis zu drei unterschiedliche Audiogeräte zu:</text:p>
      <text:list text:style-name="List_20_1" text:continue-numbering="false">
        <text:list-item>
          <text:p text:style-name="List_20_1_Content_First"> 1 Gerät für die Ausgabe des Klingeltons</text:p>
        </text:list-item>
        <text:list-item>
          <text:p text:style-name="List_20_1_Content"> 1 Gerät für die Sprachausgabe</text:p>
        </text:list-item>
        <text:list-item>
          <text:p text:style-name="List_20_1_Content_Last"> 1 Gerät für die Spracheingabe</text:p>
        </text:list-item>
      </text:list>
      <text:p text:style-name="Text_20_body">Klingelton und Sprache lassen sich dabei optional über dasselbe Gerät ausgeben.</text:p>
      <text:p text:style-name="Text_20_body">Wenn mehrere unterstützte Audiogeräte mit dem PC verbunden sind, können Sie je ein bevorzugtes für die genannten Funktionen festlegen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benutzerhandbuch/einstellungen/audiogeraete/uccc_audiogeraet_wechseln.png" xlink:type="simple" xlink:show="embed" xlink:actuate="onLoad"/></draw:frame></text:p>
          </table:table-cell>
          <table:table-cell office:value-type="string" table:style-name="tablecell">
            <text:p text:style-name="tablealignleft"><text:line-break/>
Gehen Sie dazu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1" text:anchor-type="as-char" draw:z-index="1" svg:width="0.79375cm" svg:height="0.79375cm"><draw:image xlink:href="Pictures/2714f7617d4930d340dd61b12a784b35.png" xlink:type="simple" xlink:show="embed" xlink:actuate="onLoad"/></draw:frame>.<text:line-break/><text:line-break/></text:p>
              </text:list-item>
              <text:list-item>
                <text:p text:style-name="Numbering_20_1_Content_Last"> Wählen Sie die gewünschten Geräte für die <text:span text:style-name="Strong_20_Emphasis">Klingel-</text:span> und <text:span text:style-name="Strong_20_Emphasis">Anrufausgabe</text:span> sowie für die <text:span text:style-name="Strong_20_Emphasis">Anrufeingabe</text:span> aus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9::49:58</meta:creation-date>
    <dc:creator>Generated</dc:creator>
    <dc:date>2025-07-05T19::49:58</dc:date>
    <dc:language>en-US</dc:language>
    <meta:editing-cycles>1</meta:editing-cycles>
    <meta:editing-duration>PT0S</meta:editing-duration>
    <dc:title>benutzerhandbuch:audio:audio_nativ</dc:title>
  </office:meta>
</office:document-meta>
</file>