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udio:audio_nativ"/><text:bookmark-start text:name="__RefHeading___audiogeraete_anpassen_nativ_1"/><text:bookmark-start text:name="audiogeraete_anpassen_nativ"/>Audiogeräte anpassen (nativ)<text:bookmark-end text:name="__RefHeading___audiogeraete_anpassen_nativ_1"/><text:bookmark-end text:name="audiogeraete_anpassen_nativ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r Artikel gilt ausschließlich für den nativen UCC-Client. Zur Auswahl der Audiogeräte im Browserbetrieb, lesen Sie den Artikel <text:a xlink:type="simple" xlink:href="https://wiki.ucware.com/benutzerhandbuch/audio/audio_browser" text:style-name="Internet_20_link" text:visited-style-name="Visited_20_Internet_20_Link">audio_browser</text:a>.</text:p></table:table-cell></table:table-row></table:table></draw:text-box></draw:frame></text:p>
      <text:p text:style-name="Text_20_body">Bei Telefonaten am PC greifen der UCC-Client und der Vermittlungsarbeitsplatz (VAP) auf bis zu drei unterschiedliche Audiogeräte zu:</text:p>
      <text:list text:style-name="List_20_1" text:continue-numbering="false">
        <text:list-item>
          <text:p text:style-name="List_20_1_Content_First"> <text:span text:style-name="Plugin_Wrap_Span_Less significant">Mikrofon zur Spracheingabe</text:span></text:p>
        </text:list-item>
        <text:list-item>
          <text:p text:style-name="List_20_1_Content"> <text:span text:style-name="Plugin_Wrap_Span_Less significant">Lautsprecher zur Sprachausgabe</text:span></text:p>
        </text:list-item>
        <text:list-item>
          <text:p text:style-name="List_20_1_Content_Last"> <text:span text:style-name="Plugin_Wrap_Span_Less significant">Gerät zur Klingelausgabe</text:span>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einstellungen/audiogeraete/uccc_audiogeraet_wechseln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auf 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.<text:line-break/><text:line-break/></text:p>
              </text:list-item>
              <text:list-item>
                <text:p text:style-name="Numbering_20_1_Content_Last"> Wählen Sie das Gerät im gewünschten Funktionsbereich aus.</text:p>
              </text:list-item>
            </text:list>
            <text:p text:style-name="Text_20_body">Die Einstellungen werden automatisch wirksa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2::31:12</meta:creation-date>
    <dc:creator>Generated</dc:creator>
    <dc:date>2025-05-10T22::31:12</dc:date>
    <dc:language>en-US</dc:language>
    <meta:editing-cycles>1</meta:editing-cycles>
    <meta:editing-duration>PT0S</meta:editing-duration>
    <dc:title>benutzerhandbuch:audio:audio_nativ</dc:title>
  </office:meta>
</office:document-meta>
</file>