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udio:sitemap"/><text:bookmark-start text:name="__RefHeading___audio-geraete_1"/><text:bookmark-start text:name="audio-geraete"/>Audio-Geräte<text:bookmark-end text:name="__RefHeading___audio-geraete_1"/><text:bookmark-end text:name="audio-geraete"/></text:h>
      <text:list text:style-name="List_20_1" text:continue-numbering="false">
        <text:list-item>
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uswählen (systemweit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udio/audio_nativ" text:style-name="Internet_20_link" text:visited-style-name="Visited_20_Internet_20_Link">audio_nati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udio/audio_browser" text:style-name="Internet_20_link" text:visited-style-name="Visited_20_Internet_20_Link">audio_brow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10:19</meta:creation-date>
    <dc:creator>Generated</dc:creator>
    <dc:date>2025-06-08T02::10:19</dc:date>
    <dc:language>en-US</dc:language>
    <meta:editing-cycles>1</meta:editing-cycles>
    <meta:editing-duration>PT0S</meta:editing-duration>
    <dc:title>benutzerhandbuch:audio:sitemap</dc:title>
  </office:meta>
</office:document-meta>
</file>