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3bfda79bd488cbd1e8c8da647774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nutzerhandbuch:benutzereinstellungen"/><text:bookmark-start text:name="__RefHeading___benutzereinstellungen_1"/><text:bookmark-start text:name="benutzereinstellungen"/>Benutzereinstellungen<text:bookmark-end text:name="__RefHeading___benutzereinstellungen_1"/><text:bookmark-end text:name="benutzereinstellungen"/></text:h>
      <text:p text:style-name="Text_20_body">Der UCware UCC-Client zeigt im <text:span text:style-name="Strong_20_Emphasis">Kontakte-</text:span>Widget auf der Hauptseite standardmäßig die Erreichbarkeit interner Rufnummern an. Für die eigenen Rufnummer können Sie dieses Verhalten auf der Detailseite <text:span text:style-name="Strong_20_Emphasis">Benutzereinstellungen</text:span> unterbinden. </text:p>
      <text:p text:style-name="Text_20_body">In diesem Fall wird Ihr Status anderen internen Benutzern als <text:span text:style-name="Strong_20_Emphasis">Unbekannt</text:span> <draw:frame draw:style-name="media" draw:name="0" text:anchor-type="as-char" draw:z-index="0" svg:width="" svg:rel-width="100%" svg:height="0cm"><draw:image xlink:href="/bitnami/dokuwiki/data/media/adhandbuch/button_anrufstatus_grau_alpha.png" xlink:type="simple" xlink:show="embed" xlink:actuate="onLoad"/></draw:frame> angezeigt.</text:p>
      <text:p text:style-name="Text_20_body">Darüber hinaus legen Sie auf dieser Detailseite fest, ob neue Anrufbeantworter-Nachrichten automatisch an Ihre E-Mail-Adresse weitergeleitet und bei Bedarf automatisch im UCware UCC-Client gelöscht werden.</text:p>
      <text:h text:style-name="Heading_20_2" text:outline-level="2"><text:bookmark-start text:name="__RefHeading___eigenen_status_verstecken_2"/><text:bookmark-start text:name="eigenen_status_verstecken"/>Eigenen Status verstecken<text:bookmark-end text:name="__RefHeading___eigenen_status_verstecken_2"/><text:bookmark-end text:name="eigenen_status_verstecken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Hinweis:</text:span><text:line-break/>Abhängig von den Vorgaben Ihrer IT-Infrastruktur ist diese Funktion vom Administrator des UCware Servers gesperrt.</text:p></table:table-cell></table:table-row></table:table></draw:text-box></draw:frame></text:p>
      <text:p text:style-name="Text_20_body">Um den Status Ihrer eigenen Erreichbarkeit vor anderen internen Benutzern zu verstecken, gehen Sie wie folgt vor:</text:p>
      <text:list text:style-name="Numbering_20_1" text:continue-numbering="false">
        <text:list-item>
          <text:p text:style-name="Numbering_20_1_Content_First"> Klicken Sie in der Seitenleiste des UCware UCC-Clients auf <draw:frame draw:style-name="media" draw:name="1" text:anchor-type="as-char" draw:z-index="1" svg:width="" svg:rel-width="100%" svg:height="0cm"><draw:image xlink:href="/bitnami/dokuwiki/data/media/benutzerhandbuch/hauptfenster/screenshot_schaltflaeche_benutzereinstellungen.png" xlink:type="simple" xlink:show="embed" xlink:actuate="onLoad"/></draw:frame>. <text:line-break/>Die Detailseite <text:span text:style-name="Strong_20_Emphasis">Benutzereinstellungen</text:span> wird angezeigt: <text:line-break/><draw:frame draw:style-name="media" draw:name="2" text:anchor-type="as-char" draw:z-index="2" svg:width="" svg:rel-width="100%" svg:height="0cm"><draw:image xlink:href="/bitnami/dokuwiki/data/media/benutzerhandbuch/benutzereinstellungen_status_markiert.png" xlink:type="simple" xlink:show="embed" xlink:actuate="onLoad"/></draw:frame> <text:line-break/>Die Option <text:span text:style-name="Strong_20_Emphasis">Eigenen Status verstecken</text:span> ist im zugehörigen Widget standardmäßig deaktiviert.</text:p>
        </text:list-item>
        <text:list-item>
          <text:p text:style-name="Numbering_20_1_Content"> Setzen Sie den Haken im vorderen Teil des Widgets.</text:p>
        </text:list-item>
        <text:list-item>
          <text:p text:style-name="Numbering_20_1_Content_Last"> Um Ihren Status bei Bedarf wieder sichtbar zu machen, entfernen Sie den Haken.</text:p>
        </text:list-item>
      </text:list>
      <text:h text:style-name="Heading_20_2" text:outline-level="2"><text:bookmark-start text:name="__RefHeading___weiterleitung_fuer_anrufbeantworter-nachrichten_konfigurieren_3"/><text:bookmark-start text:name="weiterleitung_fuer_anrufbeantworter-nachrichten_konfigurieren"/>Weiterleitung für Anrufbeantworter-Nachrichten konfigurieren<text:bookmark-end text:name="__RefHeading___weiterleitung_fuer_anrufbeantworter-nachrichten_konfigurieren_3"/><text:bookmark-end text:name="weiterleitung_fuer_anrufbeantworter-nachrichten_konfigurieren"/></text:h>
      <text:p text:style-name="Text_20_body">Um die E-Mail-Weiterleitung für Anrufbeantworter-Nachrichten zu konfigurieren, gehen Sie wie folgt vor:</text:p>
      <text:list text:style-name="Numbering_20_1" text:continue-numbering="false">
        <text:list-item>
          <text:p text:style-name="Numbering_20_1_Content_First"> Klicken Sie in der Seitenleiste des UCware UCC-Clients auf <draw:frame draw:style-name="media" draw:name="3" text:anchor-type="as-char" draw:z-index="3" svg:width="" svg:rel-width="100%" svg:height="0cm"><draw:image xlink:href="/bitnami/dokuwiki/data/media/benutzerhandbuch/hauptfenster/screenshot_schaltflaeche_benutzereinstellungen.png" xlink:type="simple" xlink:show="embed" xlink:actuate="onLoad"/></draw:frame>. <text:line-break/>Die Detailseite <text:span text:style-name="Strong_20_Emphasis">Benutzereinstellungen</text:span> wird angezeigt: <text:line-break/><draw:frame draw:style-name="media" draw:name="4" text:anchor-type="as-char" draw:z-index="4" svg:width="" svg:rel-width="100%" svg:height="0cm"><draw:image xlink:href="/bitnami/dokuwiki/data/media/benutzerhandbuch/benutzereinstellungen_benachrichtigungen_markiert.png" xlink:type="simple" xlink:show="embed" xlink:actuate="onLoad"/></draw:frame> <text:line-break/>Unter <text:span text:style-name="Strong_20_Emphasis">Benachrichtigungen per E-Mail</text:span> ist standardmäßig die Option <text:span text:style-name="Strong_20_Emphasis">Benachrichtigungen mit Anrufbeantworter-Nachricht im Anhang und Löschen</text:span> ausgewählt.</text:p>
        </text:list-item>
        <text:list-item>
          <text:p text:style-name="Numbering_20_1_Content"> Klicken Sie ins zugehörige Feld. <text:line-break/>Ein Drop-down-Menü öffnet sich: <text:line-break/><draw:frame draw:style-name="media" draw:name="5" text:anchor-type="as-char" draw:z-index="5" svg:width="" svg:rel-width="100%" svg:height="0cm"><draw:image xlink:href="/bitnami/dokuwiki/data/media/benutzerhandbuch/benutzereinstellungen_benachrichtigungen_optionen.png" xlink:type="simple" xlink:show="embed" xlink:actuate="onLoad"/></draw:frame></text:p>
        </text:list-item>
        <text:list-item>
          <text:p text:style-name="Numbering_20_1_Content"> Klicken Sie im Drop-down-Menü auf eine der folgenden Optionen:</text:p>
          <text:list text:style-name="List_20_1">
            <text:list-item>
              <text:p text:style-name="List_20_1_Content"> <text:span text:style-name="Strong_20_Emphasis">Keine Benachrichtigungen senden:</text:span> <text:line-break/>In diesem Fall erhalten Sie keine E-Mail-Benachrichtigungen über neue Anrufbeantworter-Nachrichten.</text:p>
            </text:list-item>
            <text:list-item>
              <text:p text:style-name="List_20_1_Content"> <text:span text:style-name="Strong_20_Emphasis">Benachrichtigungen mit Anrufbeantworter-Nachricht im Anhang:</text:span> <text:line-break/>In diesem Fall erhalten Sie eine interne E-Mail mit Rufnummer und Zeitstempel des Anrufs sowie der Anrufbeantworter-Nachricht als .wav-Datei. <text:line-break/>Die Anrufbeantworter-Nachricht bleibt im UCware UCC-Client erhalten.</text:p>
            </text:list-item>
            <text:list-item>
              <text:p text:style-name="List_20_1_Content"> <text:span text:style-name="Strong_20_Emphasis">Benachrichtigungen mit Anrufbeantworter-Nachricht im Anhang und Löschen:</text:span> <text:line-break/>In diesem erhalten Sie eine interne E-Mail mit Rufnummer und Zeitstempel des Anrufs sowie der Anrufbeantworter-Nachricht als .wav-Datei. <text:line-break/>Die Anrufbeantworter-Nachricht wird im UCware UCC-Client gelöscht.</text:p>
            </text:list-item>
          </text:list>
        </text:list-item>
        <text:list-item>
          <text:p text:style-name="Numbering_20_1_Content_Last"> Um die gewählte Einstellung zu übernehmen, klicken Sie auf <draw:frame draw:style-name="media" draw:name="6" text:anchor-type="as-char" draw:z-index="6" svg:width="2.4870833333333cm" style:rel-width="100%" svg:height="0.9525cm" style:rel-height="scale"><draw:image xlink:href="Pictures/5a3bfda79bd488cbd1e8c8da6477744a.png" xlink:type="simple" xlink:show="embed" xlink:actuate="onLoad"/></draw:frame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9T17::55:32</meta:creation-date>
    <dc:creator>Generated</dc:creator>
    <dc:date>2025-04-19T17::55:32</dc:date>
    <dc:language>en-US</dc:language>
    <meta:editing-cycles>1</meta:editing-cycles>
    <meta:editing-duration>PT0S</meta:editing-duration>
    <dc:title>benutzerhandbuch:benutzereinstellungen</dc:title>
  </office:meta>
</office:document-meta>
</file>