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7cdd4854976d4dafe3656ab630a2.png"/>
  <manifest:file-entry manifest:media-type="image/svg+xml" manifest:full-path="Pictures/7cbf6c2c9801a0348ce425f92cdd2d5a.svg"/>
  <manifest:file-entry manifest:media-type="image/png" manifest:full-path="Pictures/5d18ff65a6f01d85be64ebc2125bc5d3.png"/>
  <manifest:file-entry manifest:media-type="image/png" manifest:full-path="Pictures/2714f7617d4930d340dd61b12a784b35.png"/>
  <manifest:file-entry manifest:media-type="image/png" manifest:full-path="Pictures/a812a4a730013141cb1c1dde547d5517.png"/>
  <manifest:file-entry manifest:media-type="image/png" manifest:full-path="Pictures/a17b6297e0a5d57228ca0f053611b1d3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rweitert:sitemap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erweitert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rweitert_1"/><text:bookmark-start text:name="erweitert"/>Erweitert<text:bookmark-end text:name="__RefHeading___erweitert_1"/><text:bookmark-end text:name="erweitert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0" text:anchor-type="as-char" draw:z-index="0" svg:width="0.79375cm" svg:height="0.79375cm"><draw:image xlink:href="Pictures/c48d7cdd4854976d4dafe3656ab630a2.png" xlink:type="simple" xlink:show="embed" xlink:actuate="onLoad"/></draw:frame> <text:span text:style-name="Strong_20_Emphasis">Anmelde-Option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7cbf6c2c9801a0348ce425f92cdd2d5a.svg" xlink:type="simple" xlink:show="embed" xlink:actuate="onLoad"/></draw:frame> <text:span text:style-name="Strong_20_Emphasis">Client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anzeige" text:style-name="Internet_20_link" text:visited-style-name="Visited_20_Internet_20_Link">Oberfläch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5d18ff65a6f01d85be64ebc2125bc5d3.png" xlink:type="simple" xlink:show="embed" xlink:actuate="onLoad"/></draw:frame> <text:span text:style-name="Strong_20_Emphasis">Hauptseiten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2714f7617d4930d340dd61b12a784b35.png" xlink:type="simple" xlink:show="embed" xlink:actuate="onLoad"/></draw:frame> <text:span text:style-name="Strong_20_Emphasis">Audio-Gerät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uswäh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a812a4a730013141cb1c1dde547d5517.png" xlink:type="simple" xlink:show="embed" xlink:actuate="onLoad"/></draw:frame> <text:span text:style-name="Strong_20_Emphasis">Hilf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app-indikatoren" text:style-name="Internet_20_link" text:visited-style-name="Visited_20_Internet_20_Link">Favicons und Tray Icons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symbole" text:style-name="Internet_20_link" text:visited-style-name="Visited_20_Internet_20_Link">Hauptseiten-Symbo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47625cm"><draw:image xlink:href="Pictures/a17b6297e0a5d57228ca0f053611b1d3.png" xlink:type="simple" xlink:show="embed" xlink:actuate="onLoad"/></draw:frame> <text:span text:style-name="Strong_20_Emphasis">Benutzereinstellungen</text:span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status" text:style-name="Internet_20_link" text:visited-style-name="Visited_20_Internet_20_Link">Eigenen Status versteck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ab" text:style-name="Internet_20_link" text:visited-style-name="Visited_20_Internet_20_Link">E-Mails zu Sprachnachrichten erhalt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verpasste" text:style-name="Internet_20_link" text:visited-style-name="Visited_20_Internet_20_Link">E-Mails zu verpassten Anrufen erhalt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8::36:54</meta:creation-date>
    <dc:creator>Generated</dc:creator>
    <dc:date>2025-07-23T08::36:54</dc:date>
    <dc:language>en-US</dc:language>
    <meta:editing-cycles>1</meta:editing-cycles>
    <meta:editing-duration>PT0S</meta:editing-duration>
    <dc:title>benutzerhandbuch:erweitert:sitemap</dc:title>
  </office:meta>
</office:document-meta>
</file>