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14f7617d4930d340dd61b12a784b35.png"/>
  <manifest:file-entry manifest:media-type="image/png" manifest:full-path="Pictures/a812a4a730013141cb1c1dde547d5517.png"/>
  <manifest:file-entry manifest:media-type="image/png" manifest:full-path="Pictures/6b237d8d13fe62f7a2d1aa533d6a60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erweitert:sitemap"/><text:bookmark-start text:name="__RefHeading___erweitert_1"/><text:bookmark-start text:name="erweitert"/>Erweitert<text:bookmark-end text:name="__RefHeading___erweitert_1"/><text:bookmark-end text:name="erweitert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benutzerhandbuch/leistenicon_benutzereinstellungen_alpha.png" xlink:type="simple" xlink:show="embed" xlink:actuate="onLoad"/></draw:frame> <text:span text:style-name="Strong_20_Emphasis">Benutzereinstellungen</text:span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79375cm" svg:height="0.79375cm"><draw:image xlink:href="Pictures/2714f7617d4930d340dd61b12a784b35.png" xlink:type="simple" xlink:show="embed" xlink:actuate="onLoad"/></draw:frame> <text:span text:style-name="Strong_20_Emphasis">Audio-Geräte</text:span></text:p>
            <text:h text:style-name="Heading_20_1" text:outline-level="1"><text:bookmark-start text:name="__RefHeading___audio-geraete_2"/><text:bookmark-start text:name="audio-geraete"/>Audio-Geräte<text:bookmark-end text:name="__RefHeading___audio-geraete_2"/><text:bookmark-end text:name="audio-geraete"/></text:h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udio/audio_client" text:style-name="Internet_20_link" text:visited-style-name="Visited_20_Internet_20_Link">Audiogeräte auswähl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udio/audio_systemweit" text:style-name="Internet_20_link" text:visited-style-name="Visited_20_Internet_20_Link">Audiogeräte auswählen (systemweit)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a812a4a730013141cb1c1dde547d5517.png" xlink:type="simple" xlink:show="embed" xlink:actuate="onLoad"/></draw:frame> <text:span text:style-name="Strong_20_Emphasis">Hilfe</text:span></text:p>
            <text:h text:style-name="Heading_20_1" text:outline-level="1"><text:bookmark-start text:name="__RefHeading___hilfe_zum_ucc-client_3"/><text:bookmark-start text:name="hilfe_zum_ucc-client"/>Hilfe zum UCC-Client<text:bookmark-end text:name="__RefHeading___hilfe_zum_ucc-client_3"/><text:bookmark-end text:name="hilfe_zum_ucc-client"/></text:h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hilfe/app-indikatoren" text:style-name="Internet_20_link" text:visited-style-name="Visited_20_Internet_20_Link">Favicons und Tray Icons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hilfe/symbole" text:style-name="Internet_20_link" text:visited-style-name="Visited_20_Internet_20_Link">Hauptseiten-Symbole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hilfe/ueber" text:style-name="Internet_20_link" text:visited-style-name="Visited_20_Internet_20_Link">Hilfe-Funktionen (UCC-Client)</text:a></text:p>
              </text:list-item>
            </text:list>
            <text:p text:style-name="Text_20_body"><text:line-break/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benutzerhandbuch/leistenicon_anpassen.png" xlink:type="simple" xlink:show="embed" xlink:actuate="onLoad"/></draw:frame> <text:span text:style-name="Strong_20_Emphasis">Hauptseiten-Einstellungen</text:span></text:p>
      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passen/einblenden" text:style-name="Internet_20_link" text:visited-style-name="Visited_20_Internet_20_Link">Widgets aus- oder einblen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passen/anordnen" text:style-name="Internet_20_link" text:visited-style-name="Visited_20_Internet_20_Link">Widgets anordn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passen/vergroessern" text:style-name="Internet_20_link" text:visited-style-name="Visited_20_Internet_20_Link">Widgetgröße anpassen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79375cm" svg:height="0.79375cm"><draw:image xlink:href="Pictures/6b237d8d13fe62f7a2d1aa533d6a6023.png" xlink:type="simple" xlink:show="embed" xlink:actuate="onLoad"/></draw:frame> <text:span text:style-name="Strong_20_Emphasis">Client-Einstellungen</text:span></text:p>
            <text:h text:style-name="Heading_20_1" text:outline-level="1"><text:bookmark-start text:name="__RefHeading___client-einstellungen_5"/><text:bookmark-start text:name="client-einstellungen"/>Client-Einstellungen<text:bookmark-end text:name="__RefHeading___client-einstellungen_5"/><text:bookmark-end text:name="client-einstellungen"/></text:h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anzeige" text:style-name="Internet_20_link" text:visited-style-name="Visited_20_Internet_20_Link">Oberfläche des UCC-Clients anpass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telefonie" text:style-name="Internet_20_link" text:visited-style-name="Visited_20_Internet_20_Link">Anrufanzeige des UCC-Clients anpass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usb" text:style-name="Internet_20_link" text:visited-style-name="Visited_20_Internet_20_Link">USB-Gerät manuell einbin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client" text:style-name="Internet_20_link" text:visited-style-name="Visited_20_Internet_20_Link">Fensterverhalten des nativen UCC-Clients anpassen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" svg:rel-width="100%" svg:height="0cm"><draw:image xlink:href="/bitnami/dokuwiki/data/media/benutzerhandbuch/leistenicon_anmeldeoptionen.png" xlink:type="simple" xlink:show="embed" xlink:actuate="onLoad"/></draw:frame> <text:span text:style-name="Strong_20_Emphasis">Anmelde-Optionen</text:span></text:p>
            <text:h text:style-name="Heading_20_1" text:outline-level="1"><text:bookmark-start text:name="__RefHeading___anmelde-optionen_6"/><text:bookmark-start text:name="anmelde-optionen"/>Anmelde-Optionen<text:bookmark-end text:name="__RefHeading___anmelde-optionen_6"/><text:bookmark-end text:name="anmelde-optionen"/></text:h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login_nativ" text:style-name="Internet_20_link" text:visited-style-name="Visited_20_Internet_20_Link">Am nativen UCC-Client anmel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login_browser" text:style-name="Internet_20_link" text:visited-style-name="Visited_20_Internet_20_Link">Am browserbasierten UCC-Client anmel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passwort" text:style-name="Internet_20_link" text:visited-style-name="Visited_20_Internet_20_Link">Client-Passwort änder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pin" text:style-name="Internet_20_link" text:visited-style-name="Visited_20_Internet_20_Link">Telefon-PIN änder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neu_verbinden" text:style-name="Internet_20_link" text:visited-style-name="Visited_20_Internet_20_Link">UCC-Client neu verbinden</text:a></text:p>
              </text:list-item>
            </text:list>
            <text:p text:style-name="Text_20_body"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20:01</meta:creation-date>
    <dc:creator>Generated</dc:creator>
    <dc:date>2025-06-06T17::20:01</dc:date>
    <dc:language>en-US</dc:language>
    <meta:editing-cycles>1</meta:editing-cycles>
    <meta:editing-duration>PT0S</meta:editing-duration>
    <dc:title>benutzerhandbuch:erweitert:sitemap</dc:title>
  </office:meta>
</office:document-meta>
</file>