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135db5c1eebe3d16010018e9685ab.png"/>
  <manifest:file-entry manifest:media-type="image/png" manifest:full-path="Pictures/4acce8fe591b039213374253833579db.png"/>
  <manifest:file-entry manifest:media-type="image/png" manifest:full-path="Pictures/e00b3c7531c7b9bdbf09f4e36f8f79e6.png"/>
  <manifest:file-entry manifest:media-type="image/png" manifest:full-path="Pictures/2f40803082da9e50960b4714c323477b.png"/>
  <manifest:file-entry manifest:media-type="image/png" manifest:full-path="Pictures/08913ebb0b4a4d04b7b4f5ba8389086e.png"/>
  <manifest:file-entry manifest:media-type="image/png" manifest:full-path="Pictures/6681ba8c7aaa3b5f326d4fc785f6f8b5.png"/>
  <manifest:file-entry manifest:media-type="image/png" manifest:full-path="Pictures/74b0e75b8aae1223f2eabda10a56e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fax:senden"/><text:bookmark-start text:name="__RefHeading___faxe_versenden_1"/><text:bookmark-start text:name="faxe_versenden"/>Faxe versenden<text:bookmark-end text:name="__RefHeading___faxe_versenden_1"/><text:bookmark-end text:name="faxe_vers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Alle Personen mit Zugriff auf die Absendenummer können die zugehörigen Versandaufträge anzeigen und lösch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<text:line-break/>DIN A4 in schwarz-weiß, ohne Graustufen.</text:p></text:list-item></text:list></table:table-cell></table:table-row></table:table></draw:text-box></draw:frame></text:p>
      <text:p text:style-name="Text_20_body">Mit dem UCC-Client können Sie PDF-Dateien faxen und direkt am Bildschirm auf <text:a xlink:type="simple" xlink:href="https://wiki.ucware.com/benutzerhandbuch/fax/empfangen" text:style-name="Internet_20_link" text:visited-style-name="Visited_20_Internet_20_Link">empfangene Faxe</text:a> zugreifen.</text:p>
      <text:p text:style-name="Text_20_body">Um ein Fax zu versend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" svg:rel-width="100%" svg:height="0cm"><draw:image xlink:href="/bitnami/dokuwiki/data/media/benutzerhandbuch/leistenicon_fax_alpha.png" xlink:type="simple" xlink:show="embed" xlink:actuate="onLoad"/></draw:frame><text:span text:style-name="Strong_20_Emphasis">Fax-Management</text:span> auf.<text:line-break/><text:line-break/><draw:frame draw:style-name="media" draw:name="1" text:anchor-type="as-char" draw:z-index="1" svg:width="17.197916666667cm" style:rel-width="100%" svg:height="17.197916666667cm" style:rel-height="scale"><draw:image xlink:href="/bitnami/dokuwiki/data/media/benutzerhandbuch/fax/fax_senden_vorher.png" xlink:type="simple" xlink:show="embed" xlink:actuate="onLoad"/></draw:frame><text:line-break/><text:line-break/></text:p>
        </text:list-item>
        <text:list-item>
          <text:p text:style-name="Numbering_20_1_Content"> Wählen Sie eine <text:span text:style-name="Strong_20_Emphasis">Absendenummer</text:span> aus Ihren verfügbaren Faxnummern aus.<text:line-break/><text:line-break/></text:p>
        </text:list-item>
        <text:list-item>
          <text:p text:style-name="Numbering_20_1_Content"> Geben Sie die Fax-Nummer des gewünschten <text:span text:style-name="Strong_20_Emphasis">Empfängers</text:span> ein.<text:line-break/><text:line-break/><text:span text:style-name="Strong_20_Emphasis">Alternativ:</text:span> Wählen Sie aus den Vorschlägen des UCC-Clients eine interne Fax-Nummer aus.</text:p>
        </text:list-item>
        <text:list-item>
          <text:p text:style-name="Numbering_20_1_Content"> Klicken Sie auf <draw:frame draw:style-name="media" draw:name="2" text:anchor-type="as-char" draw:z-index="2" svg:width="3.1485416666667cm" style:rel-width="100%" svg:height="0.82020833333333cm" style:rel-height="scale"><draw:image xlink:href="Pictures/f2a135db5c1eebe3d16010018e9685ab.png" xlink:type="simple" xlink:show="embed" xlink:actuate="onLoad"/></draw:frame> und wählen Sie im Dialogfenster die gewünschte PDF-Datei aus.<text:line-break/>Der Dateiname wird neben der Schaltfläche angezeigt.</text:p>
        </text:list-item>
        <text:list-item>
          <text:p text:style-name="Numbering_20_1_Content"> Klicken Sie auf <draw:frame draw:style-name="media" draw:name="3" text:anchor-type="as-char" draw:z-index="3" svg:width="" svg:rel-width="100%" svg:height="0cm"><draw:image xlink:href="/bitnami/dokuwiki/data/media/benutzerhandbuch/button_senden_hellblau_alpha.png" xlink:type="simple" xlink:show="embed" xlink:actuate="onLoad"/></draw:frame>.</text:p>
        </text:list-item>
        <text:list-item>
          <text:p text:style-name="Numbering_20_1_Content"> Um die aktuellsten Fax-Ausgänge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:<text:line-break/><text:line-break/></text:p>
        </text:list-item>
      </text:list>
      <table:table table:style-name="Table1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bitnami/dokuwiki/data/media/benutzerhandbuch/fax/fax_senden_nachh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6" text:anchor-type="as-char" draw:z-index="6" svg:width="1.0583333333333cm" svg:height="1.0583333333333cm"><draw:image xlink:href="Pictures/e00b3c7531c7b9bdbf09f4e36f8f79e6.png" xlink:type="simple" xlink:show="embed" xlink:actuate="onLoad"/></draw:frame>Versand abbrechen<text:span text:style-name="Plugin_Wrap_Span_Less significant"><text:span text:style-name="sup"> 1</text:span></text:span> <text:line-break/><text:line-break/>
<draw:frame draw:style-name="media" draw:name="7" text:anchor-type="as-char" draw:z-index="7" svg:width="1.0583333333333cm" svg:height="1.0583333333333cm"><draw:image xlink:href="Pictures/2f40803082da9e50960b4714c323477b.png" xlink:type="simple" xlink:show="embed" xlink:actuate="onLoad"/></draw:frame>wartend<text:line-break/><text:line-break/>
<draw:frame draw:style-name="media" draw:name="8" text:anchor-type="as-char" draw:z-index="8" svg:width="" svg:rel-width="100%" svg:height="0cm"><draw:image xlink:href="/bitnami/dokuwiki/data/media/benutzerhandbuch/button_loading_hellgruen_alpha.png" xlink:type="simple" xlink:show="embed" xlink:actuate="onLoad"/></draw:frame>sendend<text:line-break/><text:line-break/>
<draw:frame draw:style-name="media" draw:name="9" text:anchor-type="as-char" draw:z-index="9" svg:width="1.0583333333333cm" svg:height="1.0583333333333cm"><draw:image xlink:href="Pictures/08913ebb0b4a4d04b7b4f5ba8389086e.png" xlink:type="simple" xlink:show="embed" xlink:actuate="onLoad"/></draw:frame>gesendet<text:line-break/><text:line-break/>
<draw:frame draw:style-name="media" draw:name="10" text:anchor-type="as-char" draw:z-index="10" svg:width="1.0583333333333cm" svg:height="1.0583333333333cm"><draw:image xlink:href="Pictures/6681ba8c7aaa3b5f326d4fc785f6f8b5.png" xlink:type="simple" xlink:show="embed" xlink:actuate="onLoad"/></draw:frame>abgebrochen<text:line-break/><text:line-break/>
<draw:frame draw:style-name="media" draw:name="11" text:anchor-type="as-char" draw:z-index="11" svg:width="1.0583333333333cm" svg:height="1.0583333333333cm"><draw:image xlink:href="Pictures/74b0e75b8aae1223f2eabda10a56eca0.png" xlink:type="simple" xlink:show="embed" xlink:actuate="onLoad"/></draw:frame>fehlgeschlagen<text:line-break/><text:line-break/>
<draw:frame draw:style-name="media" draw:name="12" text:anchor-type="as-char" draw:z-index="12" svg:width="" svg:rel-width="100%" svg:height="0cm"><draw:image xlink:href="/bitnami/dokuwiki/data/media/benutzerhandbuch/muelleimer_rot_alpha.png" xlink:type="simple" xlink:show="embed" xlink:actuate="onLoad"/></draw:frame>Fax löschen</text:p>
            <text:p text:style-name="Horizontal_20_Line"/>
            <text:p text:style-name="Text_20_body"><text:span text:style-name="Plugin_Wrap_Span_Less significant"><text:span text:style-name="sup">1</text:span> Nur bei externer Zielnummer.</text:span><text:line-break/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Darüber hinaus können Sie mit<draw:frame draw:style-name="media" draw:name="13" text:anchor-type="as-char" draw:z-index="13" svg:width="" svg:rel-width="100%" svg:height="0cm"><draw:image xlink:href="/bitnami/dokuwiki/data/media/benutzerhandbuch/button_download_alpha.png" xlink:type="simple" xlink:show="embed" xlink:actuate="onLoad"/></draw:frame>empfangene <text:a xlink:type="simple" xlink:href="https://wiki.ucware.com/benutzerhandbuch/fax/empfangen" text:style-name="Internet_20_link" text:visited-style-name="Visited_20_Internet_20_Link">Fax anzeigen und herunterlad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22:53</meta:creation-date>
    <dc:creator>Generated</dc:creator>
    <dc:date>2025-07-01T00::22:53</dc:date>
    <dc:language>en-US</dc:language>
    <meta:editing-cycles>1</meta:editing-cycles>
    <meta:editing-duration>PT0S</meta:editing-duration>
    <dc:title>benutzerhandbuch:fax:senden</dc:title>
  </office:meta>
</office:document-meta>
</file>