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fax:sitemap"/><text:bookmark-start text:name="__RefHeading___fax-management_1"/><text:bookmark-start text:name="fax-management"/>Fax-Management<text:bookmark-end text:name="__RefHeading___fax-management_1"/><text:bookmark-end text:name="fax-management"/></text:h>
      <text:p text:style-name="Text_20_body">Mit dem UCC-Client können Sie PDF-Dateien als Fax versenden und empfangene Faxe direkt am Bildschirm abrufen.</text:p>
      <text:p text:style-name="Text_20_body">In den folgenden Artikeln erfahren Sie, welche Funktionen das integrierte Fax-Management dafür bietet und wie Sie es benutzen:</text:p>
      <text:list text:style-name="List_20_1" text:continue-numbering="false">
        <text:list-item>
          <text:p text:style-name="LastListParagraph_List_20_1_Content_First"> <text:a xlink:type="simple" xlink:href="https://wiki.ucware.com/benutzerhandbuch/fax/senden" text:style-name="Internet_20_link" text:visited-style-name="Visited_20_Internet_20_Link">Fax vers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fax/empfangen" text:style-name="Internet_20_link" text:visited-style-name="Visited_20_Internet_20_Link">Fax anzeigen und herunterla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fax/filtern" text:style-name="Internet_20_link" text:visited-style-name="Visited_20_Internet_20_Link">Faxhistorie filt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03::37:33</meta:creation-date>
    <dc:creator>Generated</dc:creator>
    <dc:date>2025-07-25T03::37:33</dc:date>
    <dc:language>en-US</dc:language>
    <meta:editing-cycles>1</meta:editing-cycles>
    <meta:editing-duration>PT0S</meta:editing-duration>
    <dc:title>benutzerhandbuch:fax:sitemap</dc:title>
  </office:meta>
</office:document-meta>
</file>