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fax:sitemap"/><text:bookmark-start text:name="__RefHeading___fax-management_1"/><text:bookmark-start text:name="fax-management"/>Fax-Management<text:bookmark-end text:name="__RefHeading___fax-management_1"/><text:bookmark-end text:name="fax-management"/></text:h>
      <text:p text:style-name="Text_20_body">Mit dem UCC-Client können Sie PDF-Dateien faxen und und direkt am Bildschirm auf empfangene Faxe zugreifen. In den folgenden Artikeln erfahren Sie, welche Möglichkeiten das integrierte Fax-Management dafür bietet und wie Sie es nutzen: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draw:frame draw:style-name="media" draw:name="0" text:anchor-type="as-char" draw:z-index="0" svg:width="18.520833333333cm" style:rel-width="100%" svg:height="18.520833333333cm" style:rel-height="scale"><draw:image xlink:href="/bitnami/dokuwiki/data/media/benutzerhandbuch/fax/fax_beispiel.png" xlink:type="simple" xlink:show="embed" xlink:actuate="onLoad"/></draw:frame></text:p>
          </table:table-cell>
          <table:table-cell office:value-type="string" table:style-name="tablecell">
            <text:p text:style-name="tablealignleft"><text:line-break/></text:p>
            <text:list text:style-name="List_20_1" text:continue-numbering="false">
              <text:list-item>
                <text:p text:style-name="List_20_1_Content_First"> <text:a xlink:type="simple" xlink:href="https://wiki.ucware.com/benutzerhandbuch/fax/senden" text:style-name="Internet_20_link" text:visited-style-name="Visited_20_Internet_20_Link">Fax versenden</text:a><text:line-break/><text:line-break/></text:p>
              </text:list-item>
              <text:list-item>
                <text:p text:style-name="List_20_1_Content_Last"> <text:a xlink:type="simple" xlink:href="https://wiki.ucware.com/benutzerhandbuch/fax/empfangen" text:style-name="Internet_20_link" text:visited-style-name="Visited_20_Internet_20_Link">Fax anzeigen und herunterladen</text:a><text:line-break/><text:line-break/>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7::16:12</meta:creation-date>
    <dc:creator>Generated</dc:creator>
    <dc:date>2025-06-07T17::16:12</dc:date>
    <dc:language>en-US</dc:language>
    <meta:editing-cycles>1</meta:editing-cycles>
    <meta:editing-duration>PT0S</meta:editing-duration>
    <dc:title>benutzerhandbuch:fax:sitemap</dc:title>
  </office:meta>
</office:document-meta>
</file>