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geplante_rul:sitemap"/><text:bookmark-start text:name="__RefHeading___geplante_rufumleitung_1"/><text:bookmark-start text:name="geplante_rufumleitung"/>Geplante Rufumleitung<text:bookmark-end text:name="__RefHeading___geplante_rufumleitung_1"/><text:bookmark-end text:name="geplante_rufumleitung"/></text:h>
      <text:list text:style-name="List_20_1" text:continue-numbering="false">
        <text:list-item>
          <text:p text:style-name="List_20_1_Content_First"> <text:a xlink:type="simple" xlink:href="http://wiki.ucware.com/benutzerhandbuch/geplante_rufumleitung" text:style-name="Internet_20_link" text:visited-style-name="Visited_20_Internet_20_Link">geplante Rufumleitung</text:a><text:line-break/><text:line-break/></text:p>
          <text:list text:style-name="List_20_1">
            <text:list-item>
              <text:p text:style-name="List_20_1_Content"> <text:a xlink:type="simple" xlink:href="http://wiki.ucware.com/benutzerhandbuch/geplante_rufumleitung#einmalige_rufumleitung_erstellen" text:style-name="Internet_20_link" text:visited-style-name="Visited_20_Internet_20_Link">Einmalige Rufumleitung erstellen</text:a><text:line-break/><text:line-break/></text:p>
            </text:list-item>
            <text:list-item>
              <text:p text:style-name="List_20_1_Content"> <text:a xlink:type="simple" xlink:href="http://wiki.ucware.com/benutzerhandbuch/geplante_rufumleitung#wiederkehrende_rufumleitung_erstellen" text:style-name="Internet_20_link" text:visited-style-name="Visited_20_Internet_20_Link">Wiederkehrende Rufumleitung erstellen</text:a><text:line-break/><text:line-break/></text:p>
            </text:list-item>
            <text:list-item>
              <text:p text:style-name="List_20_1_Content"> <text:a xlink:type="simple" xlink:href="http://wiki.ucware.com/benutzerhandbuch/geplante_rufumleitung#verfuegbare_rufumleitungs-jobs_verwalten" text:style-name="Internet_20_link" text:visited-style-name="Visited_20_Internet_20_Link">Verfügbare Rufumleitungs-Jobs verwalten</text:a><text:line-break/><text:line-break/></text:p>
            </text:list-item>
            <text:list-item>
              <text:p text:style-name="List_20_1_Content_Last"> <text:a xlink:type="simple" xlink:href="http://wiki.ucware.com/benutzerhandbuch/geplante_rufumleitung#zeitplan_anzeigen" text:style-name="Internet_20_link" text:visited-style-name="Visited_20_Internet_20_Link">Zeitplan anzeigen</text:a>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0::01:11</meta:creation-date>
    <dc:creator>Generated</dc:creator>
    <dc:date>2025-08-10T10::01:11</dc:date>
    <dc:language>en-US</dc:language>
    <meta:editing-cycles>1</meta:editing-cycles>
    <meta:editing-duration>PT0S</meta:editing-duration>
    <dc:title>benutzerhandbuch:geplante_rul:sitemap</dc:title>
  </office:meta>
</office:document-meta>
</file>