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enutzerhandbuch:geplante_rul:sitemap"/><text:bookmark-start text:name="__RefHeading___geplante_rufumleitung_1"/><text:bookmark-start text:name="geplante_rufumleitung"/>Geplante Rufumleitung<text:bookmark-end text:name="__RefHeading___geplante_rufumleitung_1"/><text:bookmark-end text:name="geplante_rufumleitung"/></text:h>
      <text:list text:style-name="List_20_1" text:continue-numbering="false">
        <text:list-item>
          <text:p text:style-name="LastListParagraph_List_20_1_Content_First"> <text:a xlink:type="simple" xlink:href="https://wiki.ucware.com/benutzerhandbuch/geplante_rul/einmalig" text:style-name="Internet_20_link" text:visited-style-name="Visited_20_Internet_20_Link">Einmalige zeitgesteuerte Rufumleitung einrichten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wiki.ucware.com/benutzerhandbuch/geplante_rul/wiederkehrend" text:style-name="Internet_20_link" text:visited-style-name="Visited_20_Internet_20_Link">Wiederkehrende Rufumleitung einrichten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wiki.ucware.com/benutzerhandbuch/geplante_rul/anpassen" text:style-name="Internet_20_link" text:visited-style-name="Visited_20_Internet_20_Link">Zeitgesteuerte Rufumleitungen anpassen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3T02::50:59</meta:creation-date>
    <dc:creator>Generated</dc:creator>
    <dc:date>2025-06-23T02::50:59</dc:date>
    <dc:language>en-US</dc:language>
    <meta:editing-cycles>1</meta:editing-cycles>
    <meta:editing-duration>PT0S</meta:editing-duration>
    <dc:title>benutzerhandbuch:geplante_rul:sitemap</dc:title>
  </office:meta>
</office:document-meta>
</file>