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kopfleiste:anpassen"/><text:bookmark-start text:name="__RefHeading___hauptseiten-widgets_anpassen_1"/><text:bookmark-start text:name="hauptseiten-widgets_anpassen"/>Hauptseiten-Widgets anpassen<text:bookmark-end text:name="__RefHeading___hauptseiten-widgets_anpassen_1"/><text:bookmark-end text:name="hauptseiten-widgets_anpassen"/></text:h>
      <text:p text:style-name="Text_20_body">Über die Kopfleiste können Sie bei Bedarf die Hauptseiten-Widgets Ihres UCware UCC-Clients anpassen.</text:p>
      <text:p text:style-name="Text_20_body"><draw:frame draw:style-name="media" draw:name="0" text:anchor-type="as-char" draw:z-index="0" svg:width="15.875cm" svg:height="15.875cm"><draw:image xlink:href="/bitnami/dokuwiki/data/media/benutzerhandbuch/hauptfenster/kopfleiste/widget_zweimal_verschieben.png" xlink:type="simple" xlink:show="embed" xlink:actuate="onLoad"/></draw:frame>
<draw:frame draw:style-name="media" draw:name="1" text:anchor-type="as-char" draw:z-index="1" svg:width="15.875cm" svg:height="15.875cm"><draw:image xlink:href="/bitnami/dokuwiki/data/media/benutzerhandbuch/hauptfenster/kopfleiste/widget_zweimal_groesse_aendern.png" xlink:type="simple" xlink:show="embed" xlink:actuate="onLoad"/></draw:frame></text:p>
      <text:p text:style-name="Text_20_body">Mit der Schaltfläche <draw:frame draw:style-name="media" draw:name="2" text:anchor-type="as-char" draw:z-index="2" svg:width="" svg:rel-width="100%" svg:height="0cm"><draw:image xlink:href="/bitnami/dokuwiki/data/media/benutzerhandbuch/hauptfenster/screenshot_schaltflaeche_anpassen.png" xlink:type="simple" xlink:show="embed" xlink:actuate="onLoad"/></draw:frame> greifen Sie dazu auf die folgenden Funktionen zu:</text:p>
      <text:list text:style-name="List_20_1" text:continue-numbering="false">
        <text:list-item>
          <text:p text:style-name="List_20_1_Content_First"> <text:a xlink:type="simple" xlink:href="https://wiki.ucware.com/intern/inarbeit/benutzerhandbuch/hauptfenster/kopfleiste/anpassen#widgets_ein-_oder_ausblenden" text:style-name="Internet_20_link" text:visited-style-name="Visited_20_Internet_20_Link">Widgets ein- oder ausblenden</text:a></text:p>
        </text:list-item>
        <text:list-item>
          <text:p text:style-name="List_20_1_Content"> <text:a xlink:type="simple" xlink:href="https://wiki.ucware.com/intern/inarbeit/benutzerhandbuch/hauptfenster/kopfleiste/anpassen#widgets_anordnen" text:style-name="Internet_20_link" text:visited-style-name="Visited_20_Internet_20_Link">Widgets anordnen</text:a></text:p>
        </text:list-item>
        <text:list-item>
          <text:p text:style-name="List_20_1_Content"> <text:a xlink:type="simple" xlink:href="https://wiki.ucware.com/intern/inarbeit/benutzerhandbuch/hauptfenster/kopfleiste/anpassen#widgets_vergroessern_oder_verkleinern" text:style-name="Internet_20_link" text:visited-style-name="Visited_20_Internet_20_Link">Widgets vergrößern oder verkleinern</text:a></text:p>
        </text:list-item>
        <text:list-item>
          <text:p text:style-name="List_20_1_Content_Last"> <text:a xlink:type="simple" xlink:href="https://wiki.ucware.com/intern/inarbeit/benutzerhandbuch/hauptfenster/kopfleiste/anpassen#standard_zuruecksetzen" text:style-name="Internet_20_link" text:visited-style-name="Visited_20_Internet_20_Link">Standard zurücksetzen</text:a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ährend Sie sich auf einer Detailseite befinden, bleibt die Schaltfläche zum Anpassen der Hauptseiten-Widgets inaktiv. Um die entsprechenden Funktionen zu nutzen, wechseln Sie auf die Hauptseite des UCware UCC-Clients.</text:p></table:table-cell></table:table-row></table:table></draw:text-box></draw:frame></text:p>
      <text:h text:style-name="Heading_20_2" text:outline-level="2"><text:bookmark-start text:name="__RefHeading___widgets_ein-_oder_ausblenden_2"/><text:bookmark-start text:name="widgets_ein-_oder_ausblenden"/>Widgets ein- oder ausblenden<text:bookmark-end text:name="__RefHeading___widgets_ein-_oder_ausblenden_2"/><text:bookmark-end text:name="widgets_ein-_oder_ausblenden"/></text:h>
      <text:p text:style-name="Text_20_body">Um Hauptseiten-Widget ein- oder auszublend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: <text:line-break/><draw:frame draw:style-name="media" draw:name="3" text:anchor-type="as-char" draw:z-index="3" svg:width="" svg:rel-width="100%" svg:height="0cm"><draw:image xlink:href="/bitnami/dokuwiki/data/media/benutzerhandbuch/hauptfenster/kopfleiste/kopfleiste_anpassen_markiert.png" xlink:type="simple" xlink:show="embed" xlink:actuate="onLoad"/></draw:frame> <text:line-break/>Der <text:span text:style-name="Strong_20_Emphasis">Anpassen-</text:span>Modus und die gleichnamige Leiste im unteren Bereich der Hauptseite werden aktiv: <text:line-break/><draw:frame draw:style-name="media" draw:name="4" text:anchor-type="as-char" draw:z-index="4" svg:width="" svg:rel-width="100%" svg:height="0cm"><draw:image xlink:href="/bitnami/dokuwiki/data/media/benutzerhandbuch/hauptfenster/kopfleiste/anpassen-leiste.png" xlink:type="simple" xlink:show="embed" xlink:actuate="onLoad"/></draw:frame></text:p>
        </text:list-item>
        <text:list-item>
          <text:p text:style-name="Numbering_20_1_Content"> Klicken Sie in der Leiste auf <draw:frame draw:style-name="media" draw:name="5" text:anchor-type="as-char" draw:z-index="5" svg:width="" svg:rel-width="100%" svg:height="0cm"><draw:image xlink:href="/bitnami/dokuwiki/data/media/benutzerhandbuch/hauptfenster/anpassen-leiste_hinzufuegen.png" xlink:type="simple" xlink:show="embed" xlink:actuate="onLoad"/></draw:frame>. <text:line-break/>Ein Drop-down-Menü mit den verfügbaren Hauptseiten-Widgets wird angezeigt: <text:line-break/><draw:frame draw:style-name="media" draw:name="6" text:anchor-type="as-char" draw:z-index="6" svg:width="" svg:rel-width="100%" svg:height="0cm"><draw:image xlink:href="/bitnami/dokuwiki/data/media/benutzerhandbuch/hauptfenster/kopfleiste/hauptseite_anpassen_hinzufuegen.png" xlink:type="simple" xlink:show="embed" xlink:actuate="onLoad"/></draw:frame> <text:line-break/>Standardmäßig sind alle Widgets außer <text:span text:style-name="Strong_20_Emphasis">Anrufjournal</text:span> und <text:span text:style-name="Strong_20_Emphasis">Abwurfschaltung</text:span> aktiviert.</text:p>
        </text:list-item>
        <text:list-item>
          <text:p text:style-name="Numbering_20_1_Content"> Um ein Widget einzublenden, setzen Sie im Drop-down-Menü einen Haken davor. <text:line-break/><draw:frame draw:style-name="media" draw:name="7" text:anchor-type="as-char" draw:z-index="7" svg:width="15.875cm" svg:height="15.875cm"><draw:image xlink:href="/bitnami/dokuwiki/data/media/benutzerhandbuch/hauptfenster/kopfleiste/widget_loeschen.png" xlink:type="simple" xlink:show="embed" xlink:actuate="onLoad"/></draw:frame> <draw:frame draw:style-name="media" draw:name="8" text:anchor-type="as-char" draw:z-index="8" svg:width="15.875cm" svg:height="15.875cm"><draw:image xlink:href="/bitnami/dokuwiki/data/media/benutzerhandbuch/hauptfenster/kopfleiste/widget_loeschen2.png" xlink:type="simple" xlink:show="embed" xlink:actuate="onLoad"/></draw:frame> <text:line-break/>Um ein Widget auszublenden, entfernen Sie im Drop-down-Menü den Haken davor oder klicken Sie im jeweiligen Widget auf <draw:frame draw:style-name="media" draw:name="9" text:anchor-type="as-char" draw:z-index="9" svg:width="" svg:rel-width="100%" svg:height="0cm"><draw:image xlink:href="/bitnami/dokuwiki/data/media/benutzerhandbuch/hauptfenster/kopfleiste/anpassen_widget_entfernen.png" xlink:type="simple" xlink:show="embed" xlink:actuate="onLoad"/></draw:frame>. <text:line-break/>Um die Standard-Anzeige der Hauptseite bei Bedarf wiederherzustellen, klicken Sie in der <text:span text:style-name="Strong_20_Emphasis">Anpassen-</text:span>Leiste auf <draw:frame draw:style-name="media" draw:name="10" text:anchor-type="as-char" draw:z-index="10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11" text:anchor-type="as-char" draw:z-index="11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12" text:anchor-type="as-char" draw:z-index="12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  <text:p text:style-name="Text_20_body">Wiederholen Sie diese Vorgehensweise bei Bedarf mit anderen Hauptseiten-Widgets.</text:p>
      <text:h text:style-name="Heading_20_2" text:outline-level="2"><text:bookmark-start text:name="__RefHeading___widgets_anordnen_3"/><text:bookmark-start text:name="widgets_anordnen"/>Widgets anordnen<text:bookmark-end text:name="__RefHeading___widgets_anordnen_3"/><text:bookmark-end text:name="widgets_anordnen"/></text:h>
      <text:p text:style-name="Text_20_body">Um ein Hauptseiten-Widget neu anzuordn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. <text:line-break/>Der <text:span text:style-name="Strong_20_Emphasis">Anpassen-</text:span>Modus und die gleichnamige Leiste im unteren Bereich der Hauptseite werden aktiv: <draw:frame draw:style-name="media" draw:name="13" text:anchor-type="as-char" draw:z-index="13" svg:width="" svg:rel-width="100%" svg:height="0cm"><draw:image xlink:href="/bitnami/dokuwiki/data/media/benutzerhandbuch/hauptfenster/kopfleiste/widget_zweimal_verschieben.png" xlink:type="simple" xlink:show="embed" xlink:actuate="onLoad"/></draw:frame></text:p>
        </text:list-item>
        <text:list-item>
          <text:p text:style-name="Numbering_20_1_Content"> Klicken Sie auf das Widget, das Sie neu anordnen möchten und bewegen Sie es bei gedrückter Maustaste in den gewünschten Bereich der Hauptseite. <text:line-break/>Wenn der gewünschte Bereich schon von einem anderen Widget belegt ist, wird dieses automatisch verschoben.</text:p>
        </text:list-item>
        <text:list-item>
          <text:p text:style-name="Numbering_20_1_Content"> Um das Widget im gewünschten Bereich abzulegen, lassen Sie die Maustaste los. <text:line-break/>Um die Standard-Anzeige der Hauptseite bei Bedarf wiederherzustellen, klicken Sie in der <text:span text:style-name="Strong_20_Emphasis">Anpassen-</text:span>Leiste auf <draw:frame draw:style-name="media" draw:name="14" text:anchor-type="as-char" draw:z-index="14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15" text:anchor-type="as-char" draw:z-index="15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16" text:anchor-type="as-char" draw:z-index="16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  <text:p text:style-name="Text_20_body">Wiederholen Sie diese Vorgehensweise bei Bedarf mit anderen Hauptseiten-Widgets.   </text:p>
      <text:h text:style-name="Heading_20_2" text:outline-level="2"><text:bookmark-start text:name="__RefHeading___widgets_vergroessern_oder_verkleinern_4"/><text:bookmark-start text:name="widgets_vergroessern_oder_verkleinern"/>Widgets vergrößern oder verkleinern<text:bookmark-end text:name="__RefHeading___widgets_vergroessern_oder_verkleinern_4"/><text:bookmark-end text:name="widgets_vergroessern_oder_verkleinern"/></text:h>
      <text:p text:style-name="Text_20_body">Um ein Hauptseiten-Widgets zu vergrößern oder zu verkleiner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: <text:line-break/>Der <text:span text:style-name="Strong_20_Emphasis">Anpassen-</text:span>Modus und die gleichnamige Leiste im unteren Bereich der Hauptseite werden aktiv: <draw:frame draw:style-name="media" draw:name="17" text:anchor-type="as-char" draw:z-index="17" svg:width="" svg:rel-width="100%" svg:height="0cm"><draw:image xlink:href="/bitnami/dokuwiki/data/media/benutzerhandbuch/hauptfenster/kopfleiste/widget_zweimal_groesse_aendern.png" xlink:type="simple" xlink:show="embed" xlink:actuate="onLoad"/></draw:frame> </text:p>
        </text:list-item>
        <text:list-item>
          <text:p text:style-name="Numbering_20_1_Content"> Bewegen Sie die Maus über den linken, rechten oder unteren Rand des Widgets, das Sie vergrößern oder verkleinern möchten. <text:line-break/>Der Mauszeiger wird zum Doppelpfeil.</text:p>
        </text:list-item>
        <text:list-item>
          <text:p text:style-name="Numbering_20_1_Content"> Klicken Sie auf den Rand des Widgets und verschieben sie ihn bei gedrückter Maustaste nach rechts, links, unten oder oben. <text:line-break/>Wenn sich das Widget dadurch mit einem benachbarten Widget überschneidet, wird dieses automatisch verschoben.</text:p>
        </text:list-item>
        <text:list-item>
          <text:p text:style-name="Numbering_20_1_Content"> Wenn das Widget die gewünschte Größe hat, lassen Sie die Maustaste los. <text:line-break/>Um die Standard-Anzeige der Hauptseite bei Bedarf wiederherzustellen, klicken Sie in der <text:span text:style-name="Strong_20_Emphasis">Anpassen-</text:span>Leiste auf <draw:frame draw:style-name="media" draw:name="18" text:anchor-type="as-char" draw:z-index="18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19" text:anchor-type="as-char" draw:z-index="19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20" text:anchor-type="as-char" draw:z-index="20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  <text:p text:style-name="Text_20_body">Wiederholen Sie diese Vorgehensweise bei Bedarf mit anderen Hauptseiten-Widgets.   </text:p>
      <text:h text:style-name="Heading_20_2" text:outline-level="2"><text:bookmark-start text:name="__RefHeading___standard_zuruecksetzen_5"/><text:bookmark-start text:name="standard_zuruecksetzen"/>Standard zurücksetzen<text:bookmark-end text:name="__RefHeading___standard_zuruecksetzen_5"/><text:bookmark-end text:name="standard_zuruecksetzen"/></text:h>
      <text:p text:style-name="Text_20_body">Um Anzahl, Position und Größe der Hauptseiten-Widgets auf den Zustand einer Neuinstallation zurückzusetz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: <text:line-break/><draw:frame draw:style-name="media" draw:name="21" text:anchor-type="as-char" draw:z-index="21" svg:width="" svg:rel-width="100%" svg:height="0cm"><draw:image xlink:href="/bitnami/dokuwiki/data/media/benutzerhandbuch/hauptfenster/kopfleiste/kopfleiste_anpassen_markiert.png" xlink:type="simple" xlink:show="embed" xlink:actuate="onLoad"/></draw:frame> <text:line-break/>Der <text:span text:style-name="Strong_20_Emphasis">Anpassen-</text:span>Modus und die gleichnamige Leiste im unteren Bereich der Hauptseite werden aktiv: <text:line-break/><draw:frame draw:style-name="media" draw:name="22" text:anchor-type="as-char" draw:z-index="22" svg:width="" svg:rel-width="100%" svg:height="0cm"><draw:image xlink:href="/bitnami/dokuwiki/data/media/benutzerhandbuch/hauptfenster/kopfleiste/anpassen-leiste.png" xlink:type="simple" xlink:show="embed" xlink:actuate="onLoad"/></draw:frame></text:p>
        </text:list-item>
        <text:list-item>
          <text:p text:style-name="Numbering_20_1_Content"> Klicken Sie in der Leiste auf <draw:frame draw:style-name="media" draw:name="23" text:anchor-type="as-char" draw:z-index="23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24" text:anchor-type="as-char" draw:z-index="24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25" text:anchor-type="as-char" draw:z-index="25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2::09:35</meta:creation-date>
    <dc:creator>Generated</dc:creator>
    <dc:date>2025-07-05T02::09:35</dc:date>
    <dc:language>en-US</dc:language>
    <meta:editing-cycles>1</meta:editing-cycles>
    <meta:editing-duration>PT0S</meta:editing-duration>
    <dc:title>benutzerhandbuch:hauptfenster:kopfleiste:anpassen</dc:title>
  </office:meta>
</office:document-meta>
</file>