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hauptfenster:kopfleiste:einstellungen:anzeige"/><text:bookmark-start text:name="__RefHeading___erscheinungsbild_anpassen_1"/><text:bookmark-start text:name="erscheinungsbild_anpassen"/>Erscheinungsbild anpassen<text:bookmark-end text:name="__RefHeading___erscheinungsbild_anpassen_1"/><text:bookmark-end text:name="erscheinungsbild_anpassen"/></text:h>
      <text:p text:style-name="Text_20_body">Unter <draw:frame draw:style-name="media" draw:name="0" text:anchor-type="as-char" draw:z-index="0" svg:width="" svg:rel-width="100%" svg:height="0cm"><draw:image xlink:href="/storage/data/media/benutzerhandbuch/hauptfenster/screenshot_schaltflaeche_einstellungen.png" xlink:type="simple" xlink:show="embed" xlink:actuate="onLoad"/></draw:frame> <text:span text:style-name="Strong_20_Emphasis">Einstellungen &gt; Anzeige</text:span> können Sie bei Bedarf das Erscheinungsbild der Benutzeroberfläche im UCware UCC-Client anpassen.</text:p>
      <text:p text:style-name="Text_20_body">Dabei haben Sie Zugriff auf die folgenden Funktionen:</text:p>
      <text:list text:style-name="List_20_1" text:continue-numbering="false">
        <text:list-item>
          <text:p text:style-name="List_20_1_Content_First"> Farbthema der Benutzeroberfläche anpassen</text:p>
        </text:list-item>
        <text:list-item>
          <text:p text:style-name="List_20_1_Content"> Namensformat für Kontakte anpassen</text:p>
        </text:list-item>
        <text:list-item>
          <text:p text:style-name="List_20_1_Content"> Sprache der Benutzeroberfläche anpassen <text:line-break/><text:line-break/></text:p>
        </text:list-item>
        <text:list-item>
          <text:p text:style-name="List_20_1_Content"> <text:a xlink:type="simple" xlink:href="#__RefHeading___erweiterte_einstellungen_anpassen_5" text:style-name="Local_20_link" text:visited-style-name="Visited_20_Local_20_Link">Darstellung der Kontakte im gleichnamigen Widget anpassen</text:a></text:p>
        </text:list-item>
        <text:list-item>
          <text:p text:style-name="List_20_1_Content"> <text:a xlink:type="simple" xlink:href="#__RefHeading___erweiterte_einstellungen_anpassen_5" text:style-name="Local_20_link" text:visited-style-name="Visited_20_Local_20_Link">Anzeige von Systembenachrichtigungen anpassen</text:a></text:p>
        </text:list-item>
        <text:list-item>
          <text:p text:style-name="List_20_1_Content"> <text:a xlink:type="simple" xlink:href="#__RefHeading___erweiterte_einstellungen_anpassen_5" text:style-name="Local_20_link" text:visited-style-name="Visited_20_Local_20_Link">Datums- und Zeitanzeige für zurückliegende Anrufe anpassen</text:a></text:p>
        </text:list-item>
        <text:list-item>
          <text:p text:style-name="List_20_1_Content_Last"> <text:a xlink:type="simple" xlink:href="#__RefHeading___erweiterte_einstellungen_anpassen_5" text:style-name="Local_20_link" text:visited-style-name="Visited_20_Local_20_Link">Ereignisprotokoll zur Fehlersuche verfeinern</text:a></text:p>
        </text:list-item>
      </text:list>
      <text:h text:style-name="Heading_20_2" text:outline-level="2"><text:bookmark-start text:name="__RefHeading___farbthema_der_benutzeroberflaeche_anpassen_2"/><text:bookmark-start text:name="farbthema_der_benutzeroberflaeche_anpassen"/>Farbthema der Benutzeroberfläche anpassen<text:bookmark-end text:name="__RefHeading___farbthema_der_benutzeroberflaeche_anpassen_2"/><text:bookmark-end text:name="farbthema_der_benutzeroberflaeche_anpassen"/></text:h>
      <text:p text:style-name="Text_20_body">Im UCware UCC-Client stehen die folgenden Farbthemen für die Benutzeroberfläche zur Auswahl:</text:p>
      <text:p text:style-name="Text_20_body"><draw:frame draw:style-name="media" draw:name="1" text:anchor-type="as-char" draw:z-index="1" svg:width="14.552083333333cm" svg:height="14.552083333333cm"><draw:image xlink:href="/storage/data/media/benutzerhandbuch/hauptfenster/kopfleiste/theme_hell-gruen.png" xlink:type="simple" xlink:show="embed" xlink:actuate="onLoad"/></draw:frame> <draw:frame draw:style-name="media" draw:name="2" text:anchor-type="as-char" draw:z-index="2" svg:width="14.552083333333cm" svg:height="14.552083333333cm"><draw:image xlink:href="/storage/data/media/benutzerhandbuch/hauptfenster/kopfleiste/theme_dunkel-gruen.png" xlink:type="simple" xlink:show="embed" xlink:actuate="onLoad"/></draw:frame> <draw:frame draw:style-name="media" draw:name="3" text:anchor-type="as-char" draw:z-index="3" svg:width="14.552083333333cm" svg:height="14.552083333333cm"><draw:image xlink:href="/storage/data/media/benutzerhandbuch/hauptfenster/kopfleiste/theme_dunkel-blau.png" xlink:type="simple" xlink:show="embed" xlink:actuate="onLoad"/></draw:frame> <draw:frame draw:style-name="media" draw:name="4" text:anchor-type="as-char" draw:z-index="4" svg:width="14.552083333333cm" svg:height="14.552083333333cm"><draw:image xlink:href="/storage/data/media/benutzerhandbuch/hauptfenster/kopfleiste/theme_hell-blau.png" xlink:type="simple" xlink:show="embed" xlink:actuate="onLoad"/></draw:frame></text:p>
      <text:p text:style-name="Text_20_body">Um das Farbthema zu wechseln, gehen Sie wie folgt vor:</text:p>
      <text:list text:style-name="Numbering_20_1" text:continue-numbering="false">
        <text:list-item>
          <text:p text:style-name="Numbering_20_1_Content_First"> Klicken Sie in der Kopfleiste des UCware UCC-Clients auf die Schaltfläche <text:span text:style-name="Strong_20_Emphasis">Einstellungen</text:span>: <text:line-break/><draw:frame draw:style-name="media" draw:name="5" text:anchor-type="as-char" draw:z-index="5" svg:width="" svg:rel-width="100%" svg:height="0cm"><draw:image xlink:href="/storage/data/media/benutzerhandbuch/hauptfenster/kopfleiste/kopfleiste_einstellungen_markiert.png" xlink:type="simple" xlink:show="embed" xlink:actuate="onLoad"/></draw:frame> <text:line-break/>Das Pop-up <text:span text:style-name="Strong_20_Emphasis">Einstellungen</text:span> wird angezeigt.</text:p>
        </text:list-item>
        <text:list-item>
          <text:p text:style-name="Numbering_20_1_Content"> Klicken Sie auf die Reiterkarte <text:span text:style-name="Strong_20_Emphasis">Anzeige</text:span>: <text:line-break/><draw:frame draw:style-name="media" draw:name="6" text:anchor-type="as-char" draw:z-index="6" svg:width="" svg:rel-width="100%" svg:height="0cm"><draw:image xlink:href="/storage/data/media/benutzerhandbuch/hauptfenster/kopfleiste/hauptseite_einstellungen_themes_markiert.png" xlink:type="simple" xlink:show="embed" xlink:actuate="onLoad"/></draw:frame> <text:line-break/>Im oberen Bereich des Pop-ups werden die verfügbaren Farbthemen angezeigt. Standardmäßig ist das grün-weiße Farbthema aktiviert.</text:p>
        </text:list-item>
        <text:list-item>
          <text:p text:style-name="Numbering_20_1_Content"> Um ein anderes Farbthema zu aktivieren, klicken Sie auf die zugehörige Schaltfläche. <text:line-break/>Das Farbthema wird sofort angewendet. </text:p>
        </text:list-item>
        <text:list-item>
          <text:p text:style-name="Numbering_20_1_Content_Last"> Um das Pop-up <text:span text:style-name="Strong_20_Emphasis">Einstellungen</text:span> zu verlassen, klicken Sie auf <draw:frame draw:style-name="media" draw:name="7" text:anchor-type="as-char" draw:z-index="7" svg:width="" svg:rel-width="100%" svg:height="0cm"><draw:image xlink:href="/storage/data/media/benutzerhandbuch/hauptfenster/kopfleiste/schaltflaeche_schliessen.png" xlink:type="simple" xlink:show="embed" xlink:actuate="onLoad"/></draw:frame> oder in einen Bereich außerhalb des Pop-ups.</text:p>
        </text:list-item>
      </text:list>
      <text:h text:style-name="Heading_20_2" text:outline-level="2"><text:bookmark-start text:name="__RefHeading___namensformat_fuer_kontakte_anpassen_3"/><text:bookmark-start text:name="namensformat_fuer_kontakte_anpassen"/>Namensformat für Kontakte anpassen<text:bookmark-end text:name="__RefHeading___namensformat_fuer_kontakte_anpassen_3"/><text:bookmark-end text:name="namensformat_fuer_kontakte_anpassen"/></text:h>
      <text:p text:style-name="Text_20_body">Im UCware UCC-Client stehen die folgenden Namensformate für Kontakte zur Auswahl:</text:p>
      <text:p text:style-name="Text_20_body"><draw:frame draw:style-name="media" draw:name="8" text:anchor-type="as-char" draw:z-index="8" svg:width="" svg:rel-width="100%" svg:height="0cm"><draw:image xlink:href="/storage/data/media/benutzerhandbuch/hauptfenster/kopfleiste/namensformat_1.png" xlink:type="simple" xlink:show="embed" xlink:actuate="onLoad"/></draw:frame> <draw:frame draw:style-name="media" draw:name="9" text:anchor-type="as-char" draw:z-index="9" svg:width="" svg:rel-width="100%" svg:height="0cm"><draw:image xlink:href="/storage/data/media/benutzerhandbuch/hauptfenster/kopfleiste/namensformat_2.png" xlink:type="simple" xlink:show="embed" xlink:actuate="onLoad"/></draw:frame> <draw:frame draw:style-name="media" draw:name="10" text:anchor-type="as-char" draw:z-index="10" svg:width="" svg:rel-width="100%" svg:height="0cm"><draw:image xlink:href="/storage/data/media/benutzerhandbuch/hauptfenster/kopfleiste/namensformat_3.png" xlink:type="simple" xlink:show="embed" xlink:actuate="onLoad"/></draw:frame></text:p>
      <text:p text:style-name="Text_20_body">Um das Namensformat zu wechseln, gehen Sie wie folgt vor: </text:p>
      <text:list text:style-name="Numbering_20_1" text:continue-numbering="false">
        <text:list-item>
          <text:p text:style-name="Numbering_20_1_Content_First"> Klicken Sie in der Kopfleiste des UCware UCC-Clients auf die Schaltfläche <text:span text:style-name="Strong_20_Emphasis">Einstellungen</text:span>: <text:line-break/><draw:frame draw:style-name="media" draw:name="11" text:anchor-type="as-char" draw:z-index="11" svg:width="" svg:rel-width="100%" svg:height="0cm"><draw:image xlink:href="/storage/data/media/benutzerhandbuch/hauptfenster/kopfleiste/kopfleiste_einstellungen_markiert.png" xlink:type="simple" xlink:show="embed" xlink:actuate="onLoad"/></draw:frame> <text:line-break/>Das Pop-up <text:span text:style-name="Strong_20_Emphasis">Einstellungen</text:span> wird angezeigt.</text:p>
        </text:list-item>
        <text:list-item>
          <text:p text:style-name="Numbering_20_1_Content"> Klicken Sie auf die Reiterkarte <text:span text:style-name="Strong_20_Emphasis">Anzeige</text:span>: <text:line-break/><draw:frame draw:style-name="media" draw:name="12" text:anchor-type="as-char" draw:z-index="12" svg:width="" svg:rel-width="100%" svg:height="0cm"><draw:image xlink:href="/storage/data/media/benutzerhandbuch/hauptfenster/kopfleiste/hauptseite_einstellungen_namensformat_markiert.png" xlink:type="simple" xlink:show="embed" xlink:actuate="onLoad"/></draw:frame> <text:line-break/>Unter <text:span text:style-name="Strong_20_Emphasis">Namensformat</text:span> ist standardmäßig die Form <text:span text:style-name="Strong_20_Emphasis">Vorname Nachname</text:span> aktiviert.</text:p>
        </text:list-item>
        <text:list-item>
          <text:p text:style-name="Numbering_20_1_Content"> Um ein anderes Namensformat auszuwählen, klicken Sie ins Feld <text:span text:style-name="Strong_20_Emphasis">Namensformat</text:span>. <text:line-break/>Ein Drop-down-Menü mit den verfügbaren Namensformaten wird angezeigt: <text:line-break/><draw:frame draw:style-name="media" draw:name="13" text:anchor-type="as-char" draw:z-index="13" svg:width="" svg:rel-width="100%" svg:height="0cm"><draw:image xlink:href="/storage/data/media/benutzerhandbuch/hauptfenster/kopfleiste/hauptseite_einstellungen_namensformat.png" xlink:type="simple" xlink:show="embed" xlink:actuate="onLoad"/></draw:frame></text:p>
        </text:list-item>
        <text:list-item>
          <text:p text:style-name="Numbering_20_1_Content"> Klicken Sie im Drop-down-Menü auf das Namensformat Ihrer Wahl. <text:line-break/>Das Namensformat wird für die Benutzeroberfläche übernommen. </text:p>
        </text:list-item>
        <text:list-item>
          <text:p text:style-name="Numbering_20_1_Content_Last"> Um das Pop-up <text:span text:style-name="Strong_20_Emphasis">Einstellungen</text:span> zu verlassen, klicken Sie auf <draw:frame draw:style-name="media" draw:name="14" text:anchor-type="as-char" draw:z-index="14" svg:width="" svg:rel-width="100%" svg:height="0cm"><draw:image xlink:href="/storage/data/media/benutzerhandbuch/hauptfenster/kopfleiste/schaltflaeche_schliessen.png" xlink:type="simple" xlink:show="embed" xlink:actuate="onLoad"/></draw:frame> oder in einen Bereich außerhalb des Pop-ups.</text:p>
        </text:list-item>
      </text:list>
      <text:h text:style-name="Heading_20_2" text:outline-level="2"><text:bookmark-start text:name="__RefHeading___sprache_der_benutzeroberflaeche_anpassen_4"/><text:bookmark-start text:name="sprache_der_benutzeroberflaeche_anpassen"/>Sprache der Benutzeroberfläche anpassen<text:bookmark-end text:name="__RefHeading___sprache_der_benutzeroberflaeche_anpassen_4"/><text:bookmark-end text:name="sprache_der_benutzeroberflaeche_anpassen"/></text:h>
      <text:p text:style-name="Text_20_body">Im UCware UCC-Client stehen die folgenden Sprachen für die Benutzeroberfläche zur Auswahl:</text:p>
      <text:p text:style-name="Text_20_body">Unter <draw:frame draw:style-name="media" draw:name="15" text:anchor-type="as-char" draw:z-index="15" svg:width="" svg:rel-width="100%" svg:height="0cm"><draw:image xlink:href="/storage/data/media/benutzerhandbuch/hauptfenster/screenshot_schaltflaeche_einstellungen.png" xlink:type="simple" xlink:show="embed" xlink:actuate="onLoad"/></draw:frame> <text:span text:style-name="Strong_20_Emphasis">Einstellungen &gt; Anzeige</text:span> passen Sie die Sprache der Benutzeroberfläche in Ihrem UCware UCC-Client an.</text:p>
      <text:p text:style-name="Text_20_body">Um die Sprache zu wechseln, gehen Sie wie folgt vor:</text:p>
      <text:list text:style-name="Numbering_20_1" text:continue-numbering="false">
        <text:list-item>
          <text:p text:style-name="Numbering_20_1_Content_First"> Klicken Sie in der Kopfleiste des UCware UCC-Clients auf die Schaltfläche <text:span text:style-name="Strong_20_Emphasis">Einstellungen</text:span>: <text:line-break/><draw:frame draw:style-name="media" draw:name="16" text:anchor-type="as-char" draw:z-index="16" svg:width="" svg:rel-width="100%" svg:height="0cm"><draw:image xlink:href="/storage/data/media/benutzerhandbuch/hauptfenster/kopfleiste/kopfleiste_einstellungen_markiert.png" xlink:type="simple" xlink:show="embed" xlink:actuate="onLoad"/></draw:frame> <text:line-break/>Das Pop-up <text:span text:style-name="Strong_20_Emphasis">Einstellungen</text:span> wird angezeigt.</text:p>
        </text:list-item>
        <text:list-item>
          <text:p text:style-name="Numbering_20_1_Content"> Klicken Sie auf die Reiterkarte <text:span text:style-name="Strong_20_Emphasis">Anzeige</text:span>: <text:line-break/><draw:frame draw:style-name="media" draw:name="17" text:anchor-type="as-char" draw:z-index="17" svg:width="" svg:rel-width="100%" svg:height="0cm"><draw:image xlink:href="/storage/data/media/benutzerhandbuch/hauptfenster/kopfleiste/hauptseite_einstellungen_sprache_markiert.png" xlink:type="simple" xlink:show="embed" xlink:actuate="onLoad"/></draw:frame> <text:line-break/>Unter <text:span text:style-name="Strong_20_Emphasis">Sprache</text:span> ist standardmäßig <text:span text:style-name="Strong_20_Emphasis">Systemsprache</text:span> aktiviert.</text:p>
        </text:list-item>
        <text:list-item>
          <text:p text:style-name="Numbering_20_1_Content"> Um eine andere Sprache auszuwählen, klicken Sie ins Feld <text:span text:style-name="Strong_20_Emphasis">Sprache</text:span>. <text:line-break/>Ein Drop-down-Menü mit den verfügbaren Sprachen wird angezeigt: <text:line-break/><draw:frame draw:style-name="media" draw:name="18" text:anchor-type="as-char" draw:z-index="18" svg:width="" svg:rel-width="100%" svg:height="0cm"><draw:image xlink:href="/storage/data/media/benutzerhandbuch/hauptfenster/kopfleiste/hauptseite_einstellungen_sprache.png" xlink:type="simple" xlink:show="embed" xlink:actuate="onLoad"/></draw:frame></text:p>
        </text:list-item>
        <text:list-item>
          <text:p text:style-name="Numbering_20_1_Content"> Klicken Sie im Drop-down-Menü auf die Sprache Ihrer Wahl. <text:line-break/>Die Sprache wird für die Benutzeroberfläche übernommen. </text:p>
        </text:list-item>
        <text:list-item>
          <text:p text:style-name="Numbering_20_1_Content_Last"> Um das Pop-up <text:span text:style-name="Strong_20_Emphasis">Einstellungen</text:span> zu verlassen, klicken Sie auf <draw:frame draw:style-name="media" draw:name="19" text:anchor-type="as-char" draw:z-index="19" svg:width="" svg:rel-width="100%" svg:height="0cm"><draw:image xlink:href="/storage/data/media/benutzerhandbuch/hauptfenster/kopfleiste/schaltflaeche_schliessen.png" xlink:type="simple" xlink:show="embed" xlink:actuate="onLoad"/></draw:frame> oder in einen Bereich außerhalb des Pop-ups.</text:p>
        </text:list-item>
      </text:list>
      <text:h text:style-name="Heading_20_2" text:outline-level="2"><text:bookmark-start text:name="__RefHeading___erweiterte_einstellungen_anpassen_5"/><text:bookmark-start text:name="erweiterte_einstellungen_anpassen"/>Erweiterte Einstellungen anpassen<text:bookmark-end text:name="__RefHeading___erweiterte_einstellungen_anpassen_5"/><text:bookmark-end text:name="erweiterte_einstellungen_anpassen"/></text:h>
      <text:p text:style-name="Text_20_body">Im UCware UCC-Client stehen die folgenden erweiterten Einstellungen für die Benutzeroberfläche zur Auswahl: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Einstellung                        </text:p>
          </table:table-cell>
          <table:table-cell office:value-type="string" table:style-name="tableheader">
            <text:p text:style-name="Table_20_Heading">  Beschreibung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Standard  </text:p>
          </table:table-cell>
        </table:table-row>
        <table:table-row>
          <table:table-cell office:value-type="string" table:style-name="tablecell">
            <text:p text:style-name="tablealignleft"> Gruppe anzeigen                     </text:p>
          </table:table-cell>
          <table:table-cell office:value-type="string" table:style-name="tablecell">
            <text:p text:style-name="tablealignleft"> <text:span text:style-name="Emphasis">Zeigt Einträge im Kontakte-Widget nach Gruppen geordnet an.</text:span>                                                                                         </text:p>
          </table:table-cell>
          <table:table-cell office:value-type="string" table:style-name="tablecell">
            <text:p text:style-name="tablealigncenter">  aktiv     </text:p>
          </table:table-cell>
        </table:table-row>
        <table:table-row>
          <table:table-cell office:value-type="string" table:style-name="tablecell">
            <text:p text:style-name="tablealignleft"> Leere Gruppen ausblenden            </text:p>
          </table:table-cell>
          <table:table-cell office:value-type="string" table:style-name="tablecell">
            <text:p text:style-name="tablealignleft"> <text:span text:style-name="Emphasis">Blendet leere Gruppen im Kontakte-Widget aus.</text:span>                                                                                                       </text:p>
          </table:table-cell>
          <table:table-cell office:value-type="string" table:style-name="tablecell" table:number-rows-spanned="2">
            <text:p text:style-name="tablealigncenter">  inaktiv   </text:p>
          </table:table-cell>
        </table:table-row>
        <table:table-row>
          <table:table-cell office:value-type="string" table:style-name="tablecell">
            <text:p text:style-name="tablealignleft"> Breite Gruppen                      </text:p>
          </table:table-cell>
          <table:table-cell office:value-type="string" table:style-name="tablecell">
            <text:p text:style-name="tablealignleft"> <text:span text:style-name="Emphasis">Zeigt Gruppen im Kontakte-Widget untereinander an.</text:span>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enachrichtigungen anzeigen         </text:p>
          </table:table-cell>
          <table:table-cell office:value-type="string" table:style-name="tablecell">
            <text:p text:style-name="tablealignleft"> <text:span text:style-name="Emphasis">Zeigt eingehende und ausgehende Anrufe über den<text:line-break/>Benachrichtigungsdienst des Betriebssystems an.</text:span>                                                   </text:p>
          </table:table-cell>
          <table:table-cell office:value-type="string" table:style-name="tablecell">
            <text:p text:style-name="tablealigncenter">  aktiv     </text:p>
          </table:table-cell>
        </table:table-row>
        <table:table-row>
          <table:table-cell office:value-type="string" table:style-name="tablecell">
            <text:p text:style-name="tablealignleft"> Rufnummer nach dem Wählen löschen   </text:p>
          </table:table-cell>
          <table:table-cell office:value-type="string" table:style-name="tablecell">
            <text:p text:style-name="tablealignleft"> <text:span text:style-name="Emphasis">Entfernt gewählte Rufnummern aus dem Tastenfeld-Widget.</text:span>                                                                                             </text:p>
          </table:table-cell>
          <table:table-cell office:value-type="string" table:style-name="tablecell" table:number-rows-spanned="3">
            <text:p text:style-name="tablealigncenter">  inaktiv   </text:p>
          </table:table-cell>
        </table:table-row>
        <table:table-row>
          <table:table-cell office:value-type="string" table:style-name="tablecell">
            <text:p text:style-name="tablealignleft"> Immer genauen Zeitstempel anzeigen  </text:p>
          </table:table-cell>
          <table:table-cell office:value-type="string" table:style-name="tablecell">
            <text:p text:style-name="tablealignleft"> <text:span text:style-name="Emphasis">Zeigt vergangene Anrufe in Listen-Widgets minutengenau an.</text:span>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usführliches Protokoll             </text:p>
          </table:table-cell>
          <table:table-cell office:value-type="string" table:style-name="tablecell">
            <text:p text:style-name="tablealignleft"> <text:span text:style-name="Emphasis">Ergänzt das im Hintergrund angelegte Ereignisprotokoll im weitere Daten.</text:span> <text:line-break/><text:line-break/><text:span text:style-name="Plugin_Wrap_Span_Tip">Dies dient der Fehlersuche durch Service-Mitarbeiter.</text:span>  </text:p>
          </table:table-cell>
        </table:table-row>
      </table:table>
      <text:p text:style-name="Text_20_body">Um eine Einstellung anzupassen, gehen Sie wie folgt vor: </text:p>
      <text:list text:style-name="Numbering_20_1" text:continue-numbering="false">
        <text:list-item>
          <text:p text:style-name="Numbering_20_1_Content_First"> Klicken Sie in der Kopfleiste des UCware UCC-Clients auf die Schaltfläche <text:span text:style-name="Strong_20_Emphasis">Einstellungen</text:span>: <text:line-break/><draw:frame draw:style-name="media" draw:name="20" text:anchor-type="as-char" draw:z-index="20" svg:width="" svg:rel-width="100%" svg:height="0cm"><draw:image xlink:href="/storage/data/media/benutzerhandbuch/hauptfenster/kopfleiste/kopfleiste_einstellungen_markiert.png" xlink:type="simple" xlink:show="embed" xlink:actuate="onLoad"/></draw:frame> <text:line-break/>Das Pop-up <text:span text:style-name="Strong_20_Emphasis">Einstellungen</text:span> wird angezeigt.</text:p>
        </text:list-item>
        <text:list-item>
          <text:p text:style-name="Numbering_20_1_Content"> Klicken Sie auf die Reiterkarte <text:span text:style-name="Strong_20_Emphasis">Anzeige</text:span>: <text:line-break/><draw:frame draw:style-name="media" draw:name="21" text:anchor-type="as-char" draw:z-index="21" svg:width="" svg:rel-width="100%" svg:height="0cm"><draw:image xlink:href="/storage/data/media/benutzerhandbuch/hauptfenster/kopfleiste/hauptseite_einstellungen_lokale_einstellungen_markiert.png" xlink:type="simple" xlink:show="embed" xlink:actuate="onLoad"/></draw:frame> <text:line-break/>Im unteren Bereich befinden sich die erweiterten  Einstellungen.</text:p>
        </text:list-item>
        <text:list-item>
          <text:p text:style-name="Numbering_20_1_Content"> Setzen oder entfernen Sie den Haken vor der gewünschten Einstellung.</text:p>
        </text:list-item>
        <text:list-item>
          <text:p text:style-name="Numbering_20_1_Content_Last"> Um das Pop-up <text:span text:style-name="Strong_20_Emphasis">Einstellungen</text:span> zu verlassen, klicken Sie auf <draw:frame draw:style-name="media" draw:name="22" text:anchor-type="as-char" draw:z-index="22" svg:width="" svg:rel-width="100%" svg:height="0cm"><draw:image xlink:href="/storage/data/media/benutzerhandbuch/hauptfenster/kopfleiste/schaltflaeche_schliessen.png" xlink:type="simple" xlink:show="embed" xlink:actuate="onLoad"/></draw:frame> oder in einen Bereich außerhalb des Pop-up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13::15:56</meta:creation-date>
    <dc:creator>Generated</dc:creator>
    <dc:date>2025-08-16T13::15:56</dc:date>
    <dc:language>en-US</dc:language>
    <meta:editing-cycles>1</meta:editing-cycles>
    <meta:editing-duration>PT0S</meta:editing-duration>
    <dc:title>benutzerhandbuch:hauptfenster:kopfleiste:einstellungen:anzeige</dc:title>
  </office:meta>
</office:document-meta>
</file>