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einstellungen:audiogeraete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 Handlungsschritte und -optionen bei der Einrichtung von Audiogeräten hängen von den folgenden Faktoren ab:</text:p><text:list text:style-name="List_20_1" text:continue-numbering="false"><text:list-item><text:p text:style-name="List_20_1_Content_First"> Betriebssystem des Arbeitsplatzrechners (Windows, macOS oder Linux)</text:p></text:list-item><text:list-item><text:p text:style-name="List_20_1_Content"> Benutzerzugriff auf den UCC-Client (Standalone- oder Browserbetrieb)</text:p></text:list-item><text:list-item><text:p text:style-name="List_20_1_Content_Last"> ggf. Anschlussart des Headsets (USB, Bluetooth oder Klinkenstecker)</text:p></text:list-item></text:list><text:p text:style-name="Text_20_body">Der vorliegende Artikel beschreibt die Einrichtung beispielhaft für den Standalone- und Browserbetrieb des UCC-Clients unter Windows 10 mit angeschlossenem USB-Headset. Einzelne Darstellungen können daher von Ihrer konkreten Nutzungsumgebung abweichen.</text:p></table:table-cell></table:table-row></table:table></draw:text-box></draw:frame></text:p>
      <text:p text:style-name="Text_20_body">Im Bereich <draw:frame draw:style-name="media" draw:name="0" text:anchor-type="as-char" draw:z-index="0" svg:width="" svg:rel-width="100%" svg:height="0cm"><draw:image xlink:href="/bitnami/dokuwiki/data/media/benutzerhandbuch/hauptfenster/screenshot_schaltflaeche_einstellungen.png" xlink:type="simple" xlink:show="embed" xlink:actuate="onLoad"/></draw:frame> <text:span text:style-name="Strong_20_Emphasis">Einstellungen</text:span> können Sie auswählen, über welche Audiogeräte der UCware UCC-Client Anrufe anzeigt und abwickelt. Dies ist besonders empfehlenswert, wenn Sie zum Telefonieren ein Headset benutzen, für andere Anwendungen aber die Lautsprecherausgabe Ihres Arbeitsplatzrechners bevorzugen.</text:p>
      <text:p text:style-name="Text_20_body">[<draw:frame draw:style-name="media" draw:name="**Audiogeräte im UCware UCC-Client 5.1** \\ Die Klingeltonausgabe erfolgt über Lautsprecher, sodass der Benutzer Anrufe bei abgenommenem Headset nicht überhört. Legend" text:anchor-type="as-char" draw:z-index="0" svg:width="" svg:rel-width="100%"><draw:text-box><text:p text:style-name="legendcenter"><draw:frame draw:style-name="media" draw:name="**Audiogeräte im UCware UCC-Client 5.1** \\ Die Klingeltonausgabe erfolgt über Lautsprecher, sodass der Benutzer Anrufe bei abgenommenem Headset nicht überhört." text:anchor-type="as-char" draw:z-index="1" svg:width="" svg:rel-width="100%" svg:height="0cm"><draw:image xlink:href="/bitnami/dokuwiki/data/media/benutzerhandbuch/hauptfenster/kopfleiste/einstellungen/audiogeraete_widget_mit_beispieldaten.png" xlink:type="simple" xlink:show="embed" xlink:actuate="onLoad"/></draw:frame>**Audiogeräte im UCware UCC-Client 5.1** \\ Die Klingeltonausgabe erfolgt über Lautsprecher, sodass der Benutzer Anrufe bei abgenommenem Headset nicht überhört.</text:p></draw:text-box></draw:frame>]<text:line-break/></text:p>
      <text:h text:style-name="Heading_20_2" text:outline-level="2"><text:bookmark-start text:name="__RefHeading___voreinstellungen_unter_windows_10_2"/><text:bookmark-start text:name="voreinstellungen_unter_windows_10"/>Voreinstellungen unter Windows 10<text:bookmark-end text:name="__RefHeading___voreinstellungen_unter_windows_10_2"/><text:bookmark-end text:name="voreinstellungen_unter_windows_10"/></text:h>
      <text:p text:style-name="Text_20_body">Nachdem Sie ein USB-Headset mit Ihrem Arbeitsplatzrechner verbunden haben, prüfen Sie zunächst, ob es als <text:span text:style-name="Strong_20_Emphasis">Standardkommunikationsgerät</text:span> festgelegt ist.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indows 10 unterscheidet abhängig vom Verwendungszweck zwei Geräte-Typen zur Soundein- und -ausgabe:</text:p><text:list text:style-name="List_20_1" text:continue-numbering="false"><text:list-item><text:p text:style-name="List_20_1_Content_First"> <text:span text:style-name="Strong_20_Emphasis">Standardgeräte</text:span> dienen der Tonein- und -ausgabe zu Arbeits- und Unterhaltungszwecken.</text:p></text:list-item><text:list-item><text:p text:style-name="List_20_1_Content_Last"> <text:span text:style-name="Strong_20_Emphasis">Standardkommunikationsgeräte</text:span> dienen der Tonein- und -ausgabe zu Kommunikationszwecken, insbesondere bei (Video-)Telefonaten über das Internet.</text:p></text:list-item></text:list></table:table-cell></table:table-row></table:table></draw:text-box></draw:frame></text:p>
      <text:p text:style-name="Text_20_body">Um die Einstellung zu prüfen und bei Bedarf anzupassen, gehen Sie wie folgt vor:</text:p>
      <text:list text:style-name="Numbering_20_1" text:continue-numbering="false">
        <text:list-item>
          <text:p text:style-name="Numbering_20_1_Content_First"> Rufen Sie die Sound-Systemsteuerung auf: <text:line-break/><text:span text:style-name="Strong_20_Emphasis">Windows-Taste &gt; Einstellungen &gt; System &gt; Sound &gt; Sound-Systemsteuerung</text:span>.</text:p>
        </text:list-item>
        <text:list-item>
          <text:p text:style-name="Numbering_20_1_Content"> Klicken Sie auf die Reiterkarte <text:span text:style-name="Strong_20_Emphasis">Wiedergabe</text:span>. <text:line-break/><draw:frame draw:style-name="media" draw:name="2" text:anchor-type="as-char" draw:z-index="2" svg:width="" svg:rel-width="100%" svg:height="0cm"><draw:image xlink:href="/bitnami/dokuwiki/data/media/benutzerhandbuch/hauptfenster/kopfleiste/einstellungen/audiogeraete_windows_soundsystemsteuerung_richtige_konfig.png" xlink:type="simple" xlink:show="embed" xlink:actuate="onLoad"/></draw:frame>   <draw:frame draw:style-name="media" draw:name="3" text:anchor-type="as-char" draw:z-index="3" svg:width="" svg:rel-width="100%" svg:height="0cm"><draw:image xlink:href="/bitnami/dokuwiki/data/media/benutzerhandbuch/hauptfenster/kopfleiste/einstellungen/audiogeraete_windows_soundsystemsteuerung_falsche_konfig.png" xlink:type="simple" xlink:show="embed" xlink:actuate="onLoad"/></draw:frame></text:p>
        </text:list-item>
        <text:list-item>
          <text:p text:style-name="Numbering_20_1_Content"> Wenn das Headset <text:span text:style-name="Strong_20_Emphasis">nicht</text:span> das Standardkommunikationsgerät ist, rechtsklicken Sie darauf und anschließend auf <text:span text:style-name="Strong_20_Emphasis">Als Standardkommunikationsgerät festlegen</text:span>.</text:p>
        </text:list-item>
        <text:list-item>
          <text:p text:style-name="Numbering_20_1_Content"> Wenn der Computerlautsprecher <text:span text:style-name="Strong_20_Emphasis">nicht</text:span> das Standardgerät ist, rechtsklicken Sie darauf und anschließend auf <text:span text:style-name="Strong_20_Emphasis">Als Standardgerät festlegen</text:span>.</text:p>
        </text:list-item>
        <text:list-item>
          <text:p text:style-name="Numbering_20_1_Content"> Klicken Sie auf die Reiterkarte <text:span text:style-name="Strong_20_Emphasis">Aufnahme</text:span>. <text:line-break/><draw:frame draw:style-name="media" draw:name="4" text:anchor-type="as-char" draw:z-index="4" svg:width="" svg:rel-width="100%" svg:height="0cm"><draw:image xlink:href="/bitnami/dokuwiki/data/media/benutzerhandbuch/hauptfenster/kopfleiste/einstellungen/audiogeraete_windows_soundsystemsteuerung_richtige_konfig_soudeingabe.png" xlink:type="simple" xlink:show="embed" xlink:actuate="onLoad"/></draw:frame>   <draw:frame draw:style-name="media" draw:name="5" text:anchor-type="as-char" draw:z-index="5" svg:width="" svg:rel-width="100%" svg:height="0cm"><draw:image xlink:href="/bitnami/dokuwiki/data/media/benutzerhandbuch/hauptfenster/kopfleiste/einstellungen/audiogeraete_windows_soundsystemsteuerung_falsche_konfig_soudeingabe.png" xlink:type="simple" xlink:show="embed" xlink:actuate="onLoad"/></draw:frame></text:p>
        </text:list-item>
        <text:list-item>
          <text:p text:style-name="Numbering_20_1_Content"> Wenn das Headset <text:span text:style-name="Strong_20_Emphasis">nicht</text:span> Standardkommunikationsgerät ist, rechtsklicken Sie darauf und anschließend auf <text:span text:style-name="Strong_20_Emphasis">Als Standardkommunikationsgerät festlegen</text:span>.</text:p>
        </text:list-item>
        <text:list-item>
          <text:p text:style-name="Numbering_20_1_Content"> Wenn das Computermikrofon <text:span text:style-name="Strong_20_Emphasis">nicht</text:span> das Standardgerät ist, rechtsklicken Sie darauf und anschließend auf <text:span text:style-name="Strong_20_Emphasis">Als Standardgerät festlegen</text:span>.</text:p>
        </text:list-item>
        <text:list-item>
          <text:p text:style-name="Numbering_20_1_Content_Last"> Übernehmen Sie die Einstellungen mit <draw:frame draw:style-name="media" draw:name="6" text:anchor-type="as-char" draw:z-index="6" svg:width="" svg:rel-width="100%" svg:height="0cm"><draw:image xlink:href="/bitnami/dokuwiki/data/media/benutzerhandbuch/hauptfenster/kopfleiste/einstellungen/audiogeraete_windows_button_ok.png" xlink:type="simple" xlink:show="embed" xlink:actuate="onLoad"/></draw:frame>.</text:p>
        </text:list-item>
      </text:list>
      <text:h text:style-name="Heading_20_2" text:outline-level="2"><text:bookmark-start text:name="__RefHeading___einstellungen_im_ucc-client_3"/><text:bookmark-start text:name="einstellungen_im_ucc-client"/>Einstellungen im UCC-Client<text:bookmark-end text:name="__RefHeading___einstellungen_im_ucc-client_3"/><text:bookmark-end text:name="einstellungen_im_ucc-client"/></text:h>
      <text:h text:style-name="Heading_20_3" text:outline-level="3"><text:bookmark-start text:name="__RefHeading___im_standalone-betrieb_4"/><text:bookmark-start text:name="im_standalone-betrieb"/>Im Standalone-Betrieb<text:bookmark-end text:name="__RefHeading___im_standalone-betrieb_4"/><text:bookmark-end text:name="im_standalone-betrieb"/></text:h>
      <text:p text:style-name="Text_20_body">Um im Standalone-Betrieb des UCC-Clients ein neues Headset festzuleg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7" text:anchor-type="as-char" draw:z-index="7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udiogeräte</text:span>. <text:line-break/><draw:frame draw:style-name="media" draw:name="8" text:anchor-type="as-char" draw:z-index="8" svg:width="" svg:rel-width="100%" svg:height="0cm"><draw:image xlink:href="/bitnami/dokuwiki/data/media/benutzerhandbuch/hauptfenster/kopfleiste/einstellungen/audiogeraete_widget_standalone_nach_berechtigungsanfrage.png" xlink:type="simple" xlink:show="embed" xlink:actuate="onLoad"/></draw:frame></text:p>
        </text:list-item>
        <text:list-item>
          <text:p text:style-name="Numbering_20_1_Content"> Klicken Sie ins Feld <text:span text:style-name="Strong_20_Emphasis">Klingelausgabe</text:span>.</text:p>
          <text:list text:style-name="List_20_1">
            <text:list-item>
              <text:p text:style-name="List_20_1_Content"> Wenn eingehende Anrufe über das Headset angezeigt werden sollen, wählen Sie im Pop-up den Eintrag <text:span text:style-name="Strong_20_Emphasis">Communications […]</text:span>.</text:p>
            </text:list-item>
            <text:list-item>
              <text:p text:style-name="List_20_1_Content"> Wenn eingehende Anrufe über den Computer-Lautsprecher angezeigt werden sollen, wählen Sie im Pop-up den Eintrag <text:span text:style-name="Strong_20_Emphasis">Lautsprecher</text:span>.</text:p>
            </text:list-item>
          </text:list>
        </text:list-item>
        <text:list-item>
          <text:p text:style-name="Numbering_20_1_Content"> Klicken Sie ins Feld Anrufausgabe und wählen Sie im Pop-up den Eintrag <text:span text:style-name="Strong_20_Emphasis">Communications […]</text:span>.</text:p>
        </text:list-item>
        <text:list-item>
          <text:p text:style-name="Numbering_20_1_Content"> Klicken Sie ins Feld Anrufeingabe und wählen Sie im Pop-up ebenfalls den Eintrag <text:span text:style-name="Strong_20_Emphasis">Communications […]</text:span>.</text:p>
        </text:list-item>
        <text:list-item>
          <text:p text:style-name="Numbering_20_1_Content_Last"> Übernehmen Sie die Einstellungen mit <draw:frame draw:style-name="media" draw:name="9" text:anchor-type="as-char" draw:z-index="9" svg:width="" svg:rel-width="100%" svg:height="0cm"><draw:image xlink:href="/bitnami/dokuwiki/data/media/benutzerhandbuch/hauptfenster/kopfleiste/einstellungen/audiogeraete_uccc_button_schliessen.png" xlink:type="simple" xlink:show="embed" xlink:actuate="onLoad"/></draw:frame>.</text:p>
        </text:list-item>
      </text:list>
      <text:h text:style-name="Heading_20_3" text:outline-level="3"><text:bookmark-start text:name="__RefHeading___im_browserbetrieb_5"/><text:bookmark-start text:name="im_browserbetrieb"/>Im Browserbetrieb<text:bookmark-end text:name="__RefHeading___im_browserbetrieb_5"/><text:bookmark-end text:name="im_browserbetrieb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Abhängig von den jeweiligen Benutzereinstellungen benötigt der UCC-Client im Browserbetrieb eine explizite Zugriffsberechtigung für Mikrofone. Stellen Sie vorab sicher, dass ihr Browser entsprechende Berechtigungsanfragen zulässt und passen Sie die zugehörige <text:span text:style-name="Strong_20_Emphasis">Sicherheitseinstellung</text:span> bei Bedarf global oder für die Adresse des UCC-Clients an.</text:p></table:table-cell></table:table-row></table:table></draw:text-box></draw:frame></text:p>
      <text:p text:style-name="Text_20_body">Um im Browserbetrieb des UCC-Clients ein neues Headset festzuleg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0" text:anchor-type="as-char" draw:z-index="10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udiogeräte</text:span>. <text:line-break/><draw:frame draw:style-name="media" draw:name="11" text:anchor-type="as-char" draw:z-index="11" svg:width="" svg:rel-width="100%" svg:height="0cm"><draw:image xlink:href="/bitnami/dokuwiki/data/media/benutzerhandbuch/hauptfenster/kopfleiste/einstellungen/audiogeraete_widget_browserbetrieb_vor_berechtigungsanfrage.png" xlink:type="simple" xlink:show="embed" xlink:actuate="onLoad"/></draw:frame></text:p>
        </text:list-item>
        <text:list-item>
          <text:p text:style-name="Numbering_20_1_Content"> Wenn dort die Schaltfläche <draw:frame draw:style-name="media" draw:name="12" text:anchor-type="as-char" draw:z-index="12" svg:width="" svg:rel-width="100%" svg:height="0cm"><draw:image xlink:href="/bitnami/dokuwiki/data/media/benutzerhandbuch/hauptfenster/kopfleiste/einstellungen/audiogeraete_uccc_button_berechtigung_anfragen.png" xlink:type="simple" xlink:show="embed" xlink:actuate="onLoad"/></draw:frame> angezeigt wird, klicken Sie darauf und beantworten Sie die Berechtigungsanfrage Ihres Browsers mit <text:span text:style-name="Strong_20_Emphasis">Zulassen</text:span>. <text:line-break/><draw:frame draw:style-name="media" draw:name="13" text:anchor-type="as-char" draw:z-index="13" svg:width="" svg:rel-width="100%" svg:height="0cm"><draw:image xlink:href="/bitnami/dokuwiki/data/media/benutzerhandbuch/hauptfenster/kopfleiste/einstellungen/audiogeraete_widget_browserbetrieb_nach_berechtigungsanfrage.png" xlink:type="simple" xlink:show="embed" xlink:actuate="onLoad"/></draw:frame> <text:line-break/>Die Anzeige des Pop-ups wird aktualisiert.</text:p>
        </text:list-item>
        <text:list-item>
          <text:p text:style-name="Numbering_20_1_Content"> Klicken Sie ins Feld <text:span text:style-name="Strong_20_Emphasis">Klingelausgabe</text:span>.</text:p>
          <text:list text:style-name="List_20_1">
            <text:list-item>
              <text:p text:style-name="List_20_1_Content"> Wenn eingehende Anrufe über das Headset angezeigt werden sollen, wählen Sie im Pop-up den Eintrag <text:span text:style-name="Strong_20_Emphasis">Kommunikation […]</text:span>.</text:p>
            </text:list-item>
            <text:list-item>
              <text:p text:style-name="List_20_1_Content"> Wenn eingehende Anrufe über den Computer-Lautsprecher angezeigt werden sollen, wählen Sie im Pop-up den Eintrag <text:span text:style-name="Strong_20_Emphasis">Lautsprecher</text:span>.</text:p>
            </text:list-item>
          </text:list>
        </text:list-item>
        <text:list-item>
          <text:p text:style-name="Numbering_20_1_Content"> Klicken Sie ins Feld Anrufausgabe und wählen Sie im Pop-up den Eintrag <text:span text:style-name="Strong_20_Emphasis">Kommunikation […]</text:span>.</text:p>
        </text:list-item>
        <text:list-item>
          <text:p text:style-name="Numbering_20_1_Content"> Klicken Sie ins Feld Anrufeingabe und wählen Sie im Pop-up ebenfalls den Eintrag <text:span text:style-name="Strong_20_Emphasis">Kommunikation […]</text:span>.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4" text:anchor-type="as-char" draw:z-index="14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9::06:32</meta:creation-date>
    <dc:creator>Generated</dc:creator>
    <dc:date>2025-06-08T09::06:32</dc:date>
    <dc:language>en-US</dc:language>
    <meta:editing-cycles>1</meta:editing-cycles>
    <meta:editing-duration>PT0S</meta:editing-duration>
    <dc:title>benutzerhandbuch:hauptfenster:kopfleiste:einstellungen:audiogeraete</dc:title>
  </office:meta>
</office:document-meta>
</file>