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nutzerhandbuch:hauptfenster:widgetbereich:anrufe_starten"/><text:bookmark-start text:name="__RefHeading___anruf_starten_1"/><text:bookmark-start text:name="anruf_starten"/>Anruf starten<text:bookmark-end text:name="__RefHeading___anruf_starten_1"/><text:bookmark-end text:name="anruf_starten"/></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Für diese Funktion müssen je nach Anwendungsfall spezielle Widgets auf der Hauptseite des UCware UCC-Clients sichtbar sein. <text:line-break/>Um diese bei Bedarf einzublenden, folgen Sie den Anweisungen unter <text:a xlink:type="simple" xlink:href="https://wiki.ucware.com/intern/inarbeit/benutzerhandbuch/hauptfenster/kopfleiste/anpassen#widgets_ein-_oder_ausblenden" text:style-name="Internet_20_link" text:visited-style-name="Visited_20_Internet_20_Link">Widgets ein- oder ausblenden</text:a> im Artikel <text:span text:style-name="Strong_20_Emphasis">Hauptseiten-Widgets anpassen</text:span>.</text:p></table:table-cell></table:table-row></table:table></draw:text-box></draw:frame></text:p>
      <text:p text:style-name="Text_20_body">Mit dem UCware UCC-Client nutzen Sie Ihren Computer als Softphone, mit dem Sie Anrufe direkt am Bildschirm starten können.</text:p>
      <text:p text:style-name="Text_20_body">Um einen Anruf über das Softphone zu starten, haben Sie die folgenden Möglichkeiten:</text:p>
      <text:list text:style-name="List_20_1" text:continue-numbering="false">
        <text:list-item>
          <text:p text:style-name="List_20_1_Content_First"> <text:a xlink:type="simple" xlink:href="https://wiki.ucware.com/intern/inarbeit/benutzerhandbuch/hauptfenster/widgetbereich/anrufe_starten#anruf_per_rufnummerneingabe" text:style-name="Internet_20_link" text:visited-style-name="Visited_20_Internet_20_Link">Anruf per Rufnummerneingabe</text:a></text:p>
        </text:list-item>
        <text:list-item>
          <text:p text:style-name="List_20_1_Content"> <text:a xlink:type="simple" xlink:href="https://wiki.ucware.com/intern/inarbeit/benutzerhandbuch/hauptfenster/widgetbereich/anrufe_starten#anruf_per_klick" text:style-name="Internet_20_link" text:visited-style-name="Visited_20_Internet_20_Link">Anruf per Klick</text:a></text:p>
        </text:list-item>
        <text:list-item>
          <text:p text:style-name="List_20_1_Content"> <text:a xlink:type="simple" xlink:href="https://wiki.ucware.com/intern/inarbeit/benutzerhandbuch/hauptfenster/widgetbereich/anrufe_starten#anruf_per_drag_and_drop" text:style-name="Internet_20_link" text:visited-style-name="Visited_20_Internet_20_Link">Anruf per Drag and Drop</text:a></text:p>
        </text:list-item>
        <text:list-item>
          <text:p text:style-name="List_20_1_Content"> <text:a xlink:type="simple" xlink:href="https://wiki.ucware.com/intern/inarbeit/benutzerhandbuch/hauptfenster/widgetbereich/anrufe_starten#anruf_per_tastaturkuerzel" text:style-name="Internet_20_link" text:visited-style-name="Visited_20_Internet_20_Link">Anruf per Tastaturkürzel</text:a></text:p>
        </text:list-item>
        <text:list-item>
          <text:p text:style-name="List_20_1_Content_Last"> <text:a xlink:type="simple" xlink:href="https://wiki.ucware.com/intern/inarbeit/benutzerhandbuch/hauptfenster/widgetbereich/anrufe_starten#anruf_per_zwischenablage" text:style-name="Internet_20_link" text:visited-style-name="Visited_20_Internet_20_Link">Anruf per Zwischenablage</text:a></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Beachten Sie vor geplanten Anrufen die Reiterkarte <text:span text:style-name="Strong_20_Emphasis">Intern</text:span> im Hauptseiten-Widget <text:span text:style-name="Strong_20_Emphasis">Kontakte</text:span>. Für Ihre <text:span text:style-name="Strong_20_Emphasis">internen</text:span> Kontakte wird hier der jeweilige Erreichbarkeits-Status angezeigt. Verfügbare Kontakte sind dort mit <draw:frame draw:style-name="media" draw:name="0" text:anchor-type="as-char" draw:z-index="0" svg:width="" svg:rel-width="100%" svg:height="0cm"><draw:image xlink:href="/bitnami/dokuwiki/data/media/benutzerhandbuch/hauptfenster/widgetbereich/statussymbol_verfuegbar.png" xlink:type="simple" xlink:show="embed" xlink:actuate="onLoad"/></draw:frame> gekennzeichnet.</text:p></table:table-cell></table:table-row></table:table></draw:text-box></draw:frame></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Um Kontakte und zurückliegende Anrufe schneller zu finden, nutzen Sie bei Bedarf die Such- und Filterfunktionen der Hauptseiten-Widgets. Lesen Sie dazu die folgenden Artikel:</text:p><text:list text:style-name="List_20_1" text:continue-numbering="false"><text:list-item><text:p text:style-name="List_20_1_Content_First"> <text:a xlink:type="simple" xlink:href="https://wiki.ucware.com/intern/inarbeit/benutzerhandbuch/hauptfenster/widgetbereich/kontakte_suchen" text:style-name="Internet_20_link" text:visited-style-name="Visited_20_Internet_20_Link">kontakte_suchen</text:a></text:p></text:list-item><text:list-item><text:p text:style-name="List_20_1_Content_Last"> <text:a xlink:type="simple" xlink:href="https://wiki.ucware.com/intern/inarbeit/benutzerhandbuch/hauptfenster/widgetbereich/zurueckliegende_anrufe_suchen" text:style-name="Internet_20_link" text:visited-style-name="Visited_20_Internet_20_Link">zurueckliegende_anrufe_suchen</text:a>.</text:p></text:list-item></text:list></table:table-cell></table:table-row></table:table></draw:text-box></draw:frame></text:p>
      <text:h text:style-name="Heading_20_2" text:outline-level="2"><text:bookmark-start text:name="__RefHeading___anruf_per_rufnummerneingabe_2"/><text:bookmark-start text:name="anruf_per_rufnummerneingabe"/>Anruf per Rufnummerneingabe<text:bookmark-end text:name="__RefHeading___anruf_per_rufnummerneingabe_2"/><text:bookmark-end text:name="anruf_per_rufnummerneingabe"/></text:h>
      <text:p text:style-name="Text_20_body">Im <text:span text:style-name="Strong_20_Emphasis">Tastenfeld-</text:span>Widget des UCware UCC-Clients können Sie Anrufe ganz klassisch über die Eingabe einer Rufnummer starten. Diese Methode eignet sich besonders für Rufnummern, die weder in Ihrem Telefonbuch noch in einer Ihrer Anruflisten enthalten sind.</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Im Tastenfeld-Widget bleibt die zuletzt eingegebene Rufnummer standardmäßig sichtbar. Um dieses Verhalten anzupassen, folgen Sie den Anweisungen unter <text:span text:style-name="Strong_20_Emphasis">Erweiterte Einstellungen anpassen</text:span> im Artikel <text:a xlink:type="simple" xlink:href="https://wiki.ucware.com/intern/inarbeit/benutzerhandbuch/hauptfenster/kopfleiste/einstellungen#erweiterte_einstellungen_anpassen" text:style-name="Internet_20_link" text:visited-style-name="Visited_20_Internet_20_Link">Erweiterte Einstellungen anpassen</text:a>.</text:p></table:table-cell></table:table-row></table:table></draw:text-box></draw:frame></text:p>
      <text:p text:style-name="Text_20_body">Um einen Anruf per Rufnummerneingabe zu starten, gehen Sie wie folgt vor:</text:p>
      <text:list text:style-name="Numbering_20_1" text:continue-numbering="false">
        <text:list-item>
          <text:p text:style-name="Numbering_20_1_Content_First"> Geben Sie die gewünschte interne oder externe Rufnummer direkt über das Tastenfeld-Widget ein: <text:line-break/><draw:frame draw:style-name="media" draw:name="1" text:anchor-type="as-char" draw:z-index="1" svg:width="" svg:rel-width="100%" svg:height="0cm"><draw:image xlink:href="/bitnami/dokuwiki/data/media/benutzerhandbuch/hauptfenster/widgetbereich/tastenfeld_eingabe_markiert.png" xlink:type="simple" xlink:show="embed" xlink:actuate="onLoad"/></draw:frame> <text:line-break/>Um die Eingabe bei Bedarf zu löschen, klicken Sie dort auf <draw:frame draw:style-name="media" draw:name="2" text:anchor-type="as-char" draw:z-index="2" svg:width="" svg:rel-width="100%" svg:height="0cm"><draw:image xlink:href="/bitnami/dokuwiki/data/media/benutzerhandbuch/hauptfenster/widgetbereich/tastenfeld_eingabe_loeschen.png" xlink:type="simple" xlink:show="embed" xlink:actuate="onLoad"/></draw:frame>.</text:p>
        </text:list-item>
        <text:list-item>
          <text:p text:style-name="Numbering_20_1_Content_Last"> Klicken Sie auf <draw:frame draw:style-name="media" draw:name="3" text:anchor-type="as-char" draw:z-index="3" svg:width="" svg:rel-width="100%" svg:height="0cm"><draw:image xlink:href="/bitnami/dokuwiki/data/media/benutzerhandbuch/hauptfenster/widgetbereich/tastenfeld_anruf_startenunbenannt.png" xlink:type="simple" xlink:show="embed" xlink:actuate="onLoad"/></draw:frame>. <text:line-break/>Alternativ drücken Sie <text:span text:style-name="Source_20_Text"><text:span text:style-name="Strong_20_Emphasis">Enter</text:span></text:span>.</text:p>
        </text:list-item>
      </text:list>
      <text:p text:style-name="Text_20_body">Der Anruf wird gestartet und unter <text:span text:style-name="Strong_20_Emphasis">Aktuelle Anrufe</text:span> angezeigt:</text:p>
      <text:p text:style-name="Text_20_body"><draw:frame draw:style-name="media" draw:name="4" text:anchor-type="as-char" draw:z-index="4" svg:width="" svg:rel-width="100%" svg:height="0cm"><draw:image xlink:href="/bitnami/dokuwiki/data/media/benutzerhandbuch/hauptfenster/widgetbereich/widget_aktuelle_anrufe_ausgehender_anruf.png" xlink:type="simple" xlink:show="embed" xlink:actuate="onLoad"/></draw:frame></text:p>
      <text:p text:style-name="Text_20_body"><text:span text:style-name="Strong_20_Emphasis">Alternativ</text:span> können Sie auch Ihre Computer-Tastatur für die Eingabe nutzen.</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Wenn Sie das Tastenfeld auf der Hauptseite ausgeblendet haben, gilt die gleiche Vorgehensweise für das Eingabefeld <text:span text:style-name="Strong_20_Emphasis">Rufnummer</text:span> in der Kopfleiste.</text:p></table:table-cell></table:table-row></table:table></draw:text-box></draw:frame></text:p>
      <text:p text:style-name="Text_20_body">Gehen Sie dazu wie folgt vor:</text:p>
      <text:list text:style-name="Numbering_20_1" text:continue-numbering="false">
        <text:list-item>
          <text:p text:style-name="Numbering_20_1_Content_First"> Klicken Sie in das Eingabefeld des <text:span text:style-name="Strong_20_Emphasis">Tastenfeld-</text:span>Widgets. <text:line-break/>Ein Drop-down-Menü mit den Kontakten aus Ihrem Telefonbuch wird angezeigt: <text:line-break/><draw:frame draw:style-name="media" draw:name="5" text:anchor-type="as-char" draw:z-index="5" svg:width="" svg:rel-width="100%" svg:height="0cm"><draw:image xlink:href="/bitnami/dokuwiki/data/media/benutzerhandbuch/hauptfenster/widgetbereich/tastenfeld_eingabe2_markiert.png" xlink:type="simple" xlink:show="embed" xlink:actuate="onLoad"/></draw:frame></text:p>
        </text:list-item>
        <text:list-item>
          <text:p text:style-name="Numbering_20_1_Content"> Geben Sie die Rufnummer <text:span text:style-name="Strong_20_Emphasis">oder</text:span> den Namen eines Kontakts über Ihre PC-Tastatur ein. <text:line-break/>Während der Eingabe werden die Einträge im Drop-down-Menü fortlaufend nach Übereinstimmungen gefiltert.</text:p>
        </text:list-item>
        <text:list-item>
          <text:p text:style-name="Numbering_20_1_Content"> Klicken Sie im Drop-down-Menü auf den gewünschten Kontakt. <text:line-break/>Alternativ vervollständigen Sie Ihre Eingabe mit der Computer-Tastatur. <text:line-break/>Um die Eingabe bei Bedarf zu löschen, klicken Sie im Eingabefeld auf <draw:frame draw:style-name="media" draw:name="6" text:anchor-type="as-char" draw:z-index="6" svg:width="" svg:rel-width="100%" svg:height="0cm"><draw:image xlink:href="/bitnami/dokuwiki/data/media/benutzerhandbuch/hauptfenster/widgetbereich/tastenfeld_eingabe_loeschen.png" xlink:type="simple" xlink:show="embed" xlink:actuate="onLoad"/></draw:frame>.</text:p>
        </text:list-item>
        <text:list-item>
          <text:p text:style-name="Numbering_20_1_Content_Last"> Klicken Sie auf <draw:frame draw:style-name="media" draw:name="7" text:anchor-type="as-char" draw:z-index="7" svg:width="" svg:rel-width="100%" svg:height="0cm"><draw:image xlink:href="/bitnami/dokuwiki/data/media/benutzerhandbuch/hauptfenster/widgetbereich/tastenfeld_anruf_startenunbenannt.png" xlink:type="simple" xlink:show="embed" xlink:actuate="onLoad"/></draw:frame>. <text:line-break/>Alternativ drücken Sie <text:span text:style-name="Source_20_Text"><text:span text:style-name="Strong_20_Emphasis">Enter</text:span></text:span>.</text:p>
        </text:list-item>
      </text:list>
      <text:p text:style-name="Text_20_body">Der Anruf wird gestartet und unter <text:span text:style-name="Strong_20_Emphasis">Aktuelle Anrufe</text:span> angezeigt:</text:p>
      <text:p text:style-name="Text_20_body"><draw:frame draw:style-name="media" draw:name="8" text:anchor-type="as-char" draw:z-index="8" svg:width="" svg:rel-width="100%" svg:height="0cm"><draw:image xlink:href="/bitnami/dokuwiki/data/media/benutzerhandbuch/hauptfenster/widgetbereich/widget_aktuelle_anrufe_ausgehender_anruf.png" xlink:type="simple" xlink:show="embed" xlink:actuate="onLoad"/></draw:frame></text:p>
      <text:p text:style-name="Text_20_body"><draw:frame draw:style-name="PluginODTAutoStyle_Frame_21_text_frame" draw:name="Frame6"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Während der Eingabe können Sie jederzeit zwischen den beiden Methoden wechseln. Um das Drop-down-Menü einzuklappen und die Eingabe am Tastenfeld fortzusetzen, klicken Sie in einen Bereich außerhalb des Drop-down-Menüs.</text:p></table:table-cell></table:table-row></table:table></draw:text-box></draw:frame></text:p>
      <text:h text:style-name="Heading_20_2" text:outline-level="2"><text:bookmark-start text:name="__RefHeading___anruf_per_klick_3"/><text:bookmark-start text:name="anruf_per_klick"/>Anruf per Klick<text:bookmark-end text:name="__RefHeading___anruf_per_klick_3"/><text:bookmark-end text:name="anruf_per_klick"/></text:h>
      <text:p text:style-name="Text_20_body">Auf der Hauptseite des UCware UCC-Clients können Sie Anrufe bequem mit einem Klick starten. Diese Methode eignet sich für Rufnummern aus Ihrem Telefonbuch und für zurückliegende Anrufe.</text:p>
      <text:p text:style-name="Text_20_body">Um einen Anruf per Klick zu starten, gehen Sie wie folgt vor:</text:p>
      <text:list text:style-name="Numbering_20_1" text:continue-numbering="false">
        <text:list-item>
          <text:p text:style-name="Numbering_20_1_Content_First"> Wählen Sie auf der Hauptseite einen <text:span text:style-name="Strong_20_Emphasis">Kontakt</text:span> oder einen <text:span text:style-name="Strong_20_Emphasis">zurückliegenden Anruf</text:span> aus. <text:line-break/><draw:frame draw:style-name="media" draw:name="9" text:anchor-type="as-char" draw:z-index="9" svg:width="" svg:rel-width="100%" svg:height="0cm"><draw:image xlink:href="/bitnami/dokuwiki/data/media/benutzerhandbuch/hauptfenster/widgetbereich/use_case_alle_widgets_gefuellt_anruf_per_klick.png" xlink:type="simple" xlink:show="embed" xlink:actuate="onLoad"/></draw:frame></text:p>
        </text:list-item>
        <text:list-item>
          <text:p text:style-name="Numbering_20_1_Content_Last"> Klicken Sie im jeweiligen Widget auf das Symbol vor dem Kontakt.</text:p>
        </text:list-item>
      </text:list>
      <text:p text:style-name="Text_20_body">Der Anruf wird gestartet und unter <text:span text:style-name="Strong_20_Emphasis">Aktuelle Anrufe</text:span> angezeigt.</text:p>
      <text:h text:style-name="Heading_20_2" text:outline-level="2"><text:bookmark-start text:name="__RefHeading___anruf_per_drag_and_drop_4"/><text:bookmark-start text:name="anruf_per_drag_and_drop"/>Anruf per Drag and Drop<text:bookmark-end text:name="__RefHeading___anruf_per_drag_and_drop_4"/><text:bookmark-end text:name="anruf_per_drag_and_drop"/></text:h>
      <text:p text:style-name="Text_20_body">Auf der Hauptseite des UCware UCC-Clients können Sie Anrufe bequem per Drag and Drop (Ziehen und Ablegen) starten. Diese Methode eignet sich für Rufnummern aus Ihrem Telefonbuch und für zurückliegende Anrufe.</text:p>
      <text:p text:style-name="Text_20_body">Darüber hinaus eignet sich diese Methode auch, um Rufnummern aus anderen Anwendungen in den UCware UCC-Client zu übertragen, beispielsweise von einer Internetseite oder aus einer E-Mail.</text:p>
      <text:p text:style-name="Text_20_body">Um einen Anruf per Drag and Drop zu starten, gehen Sie wie folgt vor:</text:p>
      <text:list text:style-name="Numbering_20_1" text:continue-numbering="false">
        <text:list-item>
          <text:p text:style-name="Numbering_20_1_Content_First"> Wählen Sie auf der Hauptseite einen <text:span text:style-name="Strong_20_Emphasis">Kontakt</text:span> oder einen <text:span text:style-name="Strong_20_Emphasis">zurückliegenden Anruf</text:span> aus. <text:line-break/><draw:frame draw:style-name="media" draw:name="10" text:anchor-type="as-char" draw:z-index="10" svg:width="" svg:rel-width="100%" svg:height="0cm"><draw:image xlink:href="/bitnami/dokuwiki/data/media/benutzerhandbuch/hauptfenster/widgetbereich/use_case_alle_widgets_gefuellt_anruf_per_dragndrop.png" xlink:type="simple" xlink:show="embed" xlink:actuate="onLoad"/></draw:frame></text:p>
        </text:list-item>
        <text:list-item>
          <text:p text:style-name="Numbering_20_1_Content"> Klicken Sie im jeweiligen Widget auf den zugehörigen Eintrag und bewegen Sie ihn bei gedrückter Maustaste in das Widget <text:span text:style-name="Strong_20_Emphasis">Aktuelle Anrufe</text:span>. <text:line-break/>Das Widget <text:span text:style-name="Strong_20_Emphasis">Aktuelle Anrufe</text:span> wird farbig hinterlegt.</text:p>
        </text:list-item>
        <text:list-item>
          <text:p text:style-name="Numbering_20_1_Content_Last"> Um den Kontakt im farbig hinterlegten Bereich abzulegen, lassen Sie die Maustaste los.</text:p>
        </text:list-item>
      </text:list>
      <text:p text:style-name="Text_20_body">Der Anruf wird gestartet und unter <text:span text:style-name="Strong_20_Emphasis">Aktuelle Anrufe</text:span> angezeigt.</text:p>
      <text:p text:style-name="Text_20_body"> <text:span text:style-name="Strong_20_Emphasis">Alternativ</text:span> können Sie interne <text:span text:style-name="Strong_20_Emphasis">oder</text:span> externe die Rufnummern per Drag and Drop im Eingabefeld des Tastenfeld-Widgets ablegen.</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Wenn Sie das Tastenfeld auf der Hauptseite ausgeblendet haben, gilt die gleiche Vorgehensweise für das Eingabefeld <text:span text:style-name="Strong_20_Emphasis">Rufnummer</text:span> in der Kopfleiste.</text:p></table:table-cell></table:table-row></table:table></draw:text-box></draw:frame></text:p>
      <text:p text:style-name="Text_20_body"><draw:frame draw:style-name="PluginODTAutoStyle_Frame_29_text_frame" draw:name="Frame8" text:anchor-type="paragraph" svg:width="433.701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Im Tastenfeld-Widget bleibt die zuletzt eingegebene Rufnummer standardmäßig sichtbar. Um dieses Verhalten anzupassen, folgen Sie den Anweisungen unter <text:span text:style-name="Strong_20_Emphasis">Erweiterte Einstellungen anpassen</text:span> im Artikel <text:a xlink:type="simple" xlink:href="https://wiki.ucware.com/intern/inarbeit/benutzerhandbuch/hauptfenster/kopfleiste/einstellungen#erweiterte_einstellungen_anpassen" text:style-name="Internet_20_link" text:visited-style-name="Visited_20_Internet_20_Link">Erweiterte Einstellungen anpassen</text:a>.</text:p></table:table-cell></table:table-row></table:table></draw:text-box></draw:frame></text:p>
      <text:p text:style-name="Text_20_body">Gehen Sie dazu wie folgt vor:</text:p>
      <text:list text:style-name="Numbering_20_1" text:continue-numbering="false">
        <text:list-item>
          <text:p text:style-name="Numbering_20_1_Content_First"> Wählen Sie auf der Hauptseite einen <text:span text:style-name="Strong_20_Emphasis">Kontakt</text:span> oder einen <text:span text:style-name="Strong_20_Emphasis">zurückliegenden Anruf</text:span> aus. <text:line-break/><draw:frame draw:style-name="media" draw:name="11" text:anchor-type="as-char" draw:z-index="11" svg:width="" svg:rel-width="100%" svg:height="0cm"><draw:image xlink:href="/bitnami/dokuwiki/data/media/benutzerhandbuch/hauptfenster/widgetbereich/use_case_alle_widgets_gefuellt_anruf_per_dragndrop_eingabe.png" xlink:type="simple" xlink:show="embed" xlink:actuate="onLoad"/></draw:frame></text:p>
        </text:list-item>
        <text:list-item>
          <text:p text:style-name="Numbering_20_1_Content"> Klicken Sie im jeweiligen Widget auf den zugehörigen Eintrag und bewegen Sie ihn bei gedrückter Maustaste ins Eingabefeld des Tastenfeld-Widgets. <text:line-break/><text:span text:style-name="Strong_20_Emphasis">Alternativ</text:span> markieren Sie eine interne oder externe Rufnummer in einer anderen Anwendung, beispielsweise in Ihrem E-Mail-Programm, und verfahren Sie nach der gleichen Weise: <text:line-break/><draw:frame draw:style-name="media" draw:name="12" text:anchor-type="as-char" draw:z-index="12" svg:width="" svg:rel-width="100%" svg:height="0cm"><draw:image xlink:href="/bitnami/dokuwiki/data/media/benutzerhandbuch/hauptfenster/widgetbereich/use_case_alle_widgets_gefuellt_anruf_per_dragndrop_eingabe2.png" xlink:type="simple" xlink:show="embed" xlink:actuate="onLoad"/></draw:frame></text:p>
        </text:list-item>
        <text:list-item>
          <text:p text:style-name="Numbering_20_1_Content"> Um den Kontakt im Eingabefeld abzulegen, lassen Sie die Maustaste los. <text:line-break/>Die gewählte Rufnummer wird im Eingabefeld angezeigt. <text:line-break/>Um die Eingabe bei Bedarf zu löschen, klicken Sie dort auf <draw:frame draw:style-name="media" draw:name="13" text:anchor-type="as-char" draw:z-index="13" svg:width="" svg:rel-width="100%" svg:height="0cm"><draw:image xlink:href="/bitnami/dokuwiki/data/media/benutzerhandbuch/hauptfenster/widgetbereich/tastenfeld_eingabe_loeschen.png" xlink:type="simple" xlink:show="embed" xlink:actuate="onLoad"/></draw:frame>.</text:p>
        </text:list-item>
        <text:list-item>
          <text:p text:style-name="Numbering_20_1_Content_Last"> Klicken Sie auf <draw:frame draw:style-name="media" draw:name="14" text:anchor-type="as-char" draw:z-index="14" svg:width="" svg:rel-width="100%" svg:height="0cm"><draw:image xlink:href="/bitnami/dokuwiki/data/media/benutzerhandbuch/hauptfenster/widgetbereich/tastenfeld_anruf_startenunbenannt.png" xlink:type="simple" xlink:show="embed" xlink:actuate="onLoad"/></draw:frame>.</text:p>
        </text:list-item>
      </text:list>
      <text:p text:style-name="Text_20_body">Der Anruf wird gestartet und unter <text:span text:style-name="Strong_20_Emphasis">Aktuelle Anrufe</text:span> angezeigt:</text:p>
      <text:p text:style-name="Text_20_body"><draw:frame draw:style-name="media" draw:name="15" text:anchor-type="as-char" draw:z-index="15" svg:width="" svg:rel-width="100%" svg:height="0cm"><draw:image xlink:href="/bitnami/dokuwiki/data/media/benutzerhandbuch/hauptfenster/widgetbereich/widget_aktuelle_anrufe_ausgehender_anruf.png" xlink:type="simple" xlink:show="embed" xlink:actuate="onLoad"/></draw:frame></text:p>
      <text:h text:style-name="Heading_20_2" text:outline-level="2"><text:bookmark-start text:name="__RefHeading___anruf_per_tastaturkuerzel_5"/><text:bookmark-start text:name="anruf_per_tastaturkuerzel"/>Anruf per Tastaturkürzel<text:bookmark-end text:name="__RefHeading___anruf_per_tastaturkuerzel_5"/><text:bookmark-end text:name="anruf_per_tastaturkuerzel"/></text:h>
      <text:p text:style-name="Text_20_body">Wenn Ihr UCware UCC-Client aktiv ist, können Sie Anrufe zu häufig benötigten Rufnummern bequem per Tastaturkürzel starten. Dies gilt unabhängig davon, auf welcher Detailseite Sie sich gerade befinden und selbst wenn Sie das Fenster des UCC-Clients minimiert haben.</text:p>
      <text:p text:style-name="Text_20_body">Auf der Detailseite <text:a xlink:type="simple" xlink:href="https://wiki.ucware.com/intern/inarbeit/benutzerhandbuch/tastaturkuerzel" text:style-name="Internet_20_link" text:visited-style-name="Visited_20_Internet_20_Link">tastaturkuerzel</text:a> können Sie bis zu 10 Kurzwahl-Rufnummern speichern und jeder davon ein eigenes Tastaturkürzel zuweisen. Standardmäßig sind hier die Tastenkombinationen <text:span text:style-name="Strong_20_Emphasis"><text:span text:style-name="Source_20_Text">Strg</text:span> + <text:span text:style-name="Source_20_Text">F1</text:span></text:span> bis <text:span text:style-name="Strong_20_Emphasis"><text:span text:style-name="Source_20_Text">Strg</text:span> + <text:span text:style-name="Source_20_Text">F10</text:span></text:span> eingetragen. </text:p>
      <text:p text:style-name="Text_20_body">Um einen Anruf zu einer der 10 Kurzwahl-Rufnummern zu starten, drücken Sie die jeweilige Tastenkombination auf Ihrer Tastatur.</text:p>
      <text:p text:style-name="Text_20_body">Der Anruf wird gestartet und unter <text:span text:style-name="Strong_20_Emphasis">Aktuelle Anrufe</text:span> angezeigt:</text:p>
      <text:p text:style-name="Text_20_body"><draw:frame draw:style-name="media" draw:name="16" text:anchor-type="as-char" draw:z-index="16" svg:width="" svg:rel-width="100%" svg:height="0cm"><draw:image xlink:href="/bitnami/dokuwiki/data/media/benutzerhandbuch/hauptfenster/widgetbereich/widget_aktuelle_anrufe_ausgehender_anruf.png" xlink:type="simple" xlink:show="embed" xlink:actuate="onLoad"/></draw:frame></text:p>
      <text:p text:style-name="Text_20_body"><draw:frame draw:style-name="PluginODTAutoStyle_Frame_33_text_frame" draw:name="Frame9" text:anchor-type="paragraph" svg:width="433.701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text:line-break/>
Wenn der UCware UCC-Client zuvor in einem minimierten oder verdeckten Fenster aktiv war, rückt er durch die Kurzwahl <text:span text:style-name="Strong_20_Emphasis">nicht</text:span> in den Vordergrund.</text:p></table:table-cell></table:table-row></table:table></draw:text-box></draw:frame></text:p>
      <text:h text:style-name="Heading_20_2" text:outline-level="2"><text:bookmark-start text:name="__RefHeading___anruf_per_zwischenablage_6"/><text:bookmark-start text:name="anruf_per_zwischenablage"/>Anruf per Zwischenablage<text:bookmark-end text:name="__RefHeading___anruf_per_zwischenablage_6"/><text:bookmark-end text:name="anruf_per_zwischenablage"/></text:h>
      <text:p text:style-name="Text_20_body">Wenn Ihr UCware UCC-Client aktiv ist, können Sie Anrufe bequem aus der Zwischenablage heraus starten, beispielsweise wenn Sie eine Rufnummer im Text einer E-Mail erhalten haben und diese sofort wählen möchten.</text:p>
      <text:p text:style-name="Text_20_body">Gehen Sie dazu wie folgt vor:</text:p>
      <text:list text:style-name="Numbering_20_1" text:continue-numbering="false">
        <text:list-item>
          <text:p text:style-name="Numbering_20_1_Content_First"> Markieren Sie die interne oder externe Rufnummer mit der Maus.</text:p>
        </text:list-item>
        <text:list-item>
          <text:p text:style-name="Numbering_20_1_Content"> Kopieren Sie die Rufnummer mit <text:span text:style-name="Strong_20_Emphasis">Rechtsklick &gt; Kopieren</text:span> oder <text:span text:style-name="Strong_20_Emphasis"><text:span text:style-name="Source_20_Text">Strg</text:span> + <text:span text:style-name="Source_20_Text">C</text:span></text:span> in die Zwischenablage.</text:p>
        </text:list-item>
        <text:list-item>
          <text:p text:style-name="Numbering_20_1_Content_Last"> Drücken Sie die Tastenkombination für die Kurzwahl aus der Zwischenablage. <text:line-break/>Standardmäßig ist dafür <text:span text:style-name="Strong_20_Emphasis"><text:span text:style-name="Source_20_Text">Strg</text:span> + <text:span text:style-name="Source_20_Text">E</text:span></text:span> voreingestellt.</text:p>
        </text:list-item>
      </text:list>
      <text:p text:style-name="Text_20_body">Der Anruf wird gestartet und unter <text:span text:style-name="Strong_20_Emphasis">Aktuelle Anrufe</text:span> angezeigt:</text:p>
      <text:p text:style-name="Text_20_body"><draw:frame draw:style-name="media" draw:name="17" text:anchor-type="as-char" draw:z-index="17" svg:width="" svg:rel-width="100%" svg:height="0cm"><draw:image xlink:href="/bitnami/dokuwiki/data/media/benutzerhandbuch/hauptfenster/widgetbereich/widget_aktuelle_anrufe_ausgehender_anruf.png" xlink:type="simple" xlink:show="embed" xlink:actuate="onLoad"/></draw:frame></text:p>
      <text:p text:style-name="Text_20_body"><draw:frame draw:style-name="PluginODTAutoStyle_Frame_37_text_frame" draw:name="Frame10" text:anchor-type="paragraph" svg:width="433.701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Hinweis:</text:span><text:line-break/>
Wenn der UCware UCC-Client zuvor in einem minimierten oder verdeckten Fenster aktiv war, rückt er durch die Kurzwahl <text:span text:style-name="Strong_20_Emphasis">nicht</text:span> in den Vordergrund.</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4T23::28:38</meta:creation-date>
    <dc:creator>Generated</dc:creator>
    <dc:date>2025-07-24T23::28:38</dc:date>
    <dc:language>en-US</dc:language>
    <meta:editing-cycles>1</meta:editing-cycles>
    <meta:editing-duration>PT0S</meta:editing-duration>
    <dc:title>benutzerhandbuch:hauptfenster:widgetbereich:anrufe_starten</dc:title>
  </office:meta>
</office:document-meta>
</file>