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widgetbereich:kontakte_suchen"/><text:bookmark-start text:name="__RefHeading___kontakte_suchen_und_anrufen_1"/><text:bookmark-start text:name="kontakte_suchen_und_anrufen"/>Kontakte suchen und anrufen<text:bookmark-end text:name="__RefHeading___kontakte_suchen_und_anrufen_1"/><text:bookmark-end text:name="kontakte_suchen_und_anruf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en muss das Widget <text:span text:style-name="Strong_20_Emphasis">Kontakte</text:span> auf der Hauptseite des UCware UCC-Clients sichtbar sein. <text:line-break/>Um es bei Bedarf einzublenden, folgen Sie den Anweisungen unter <text:a xlink:type="simple" xlink:href="https://wiki.ucware.com/intern/inarbeit/benutzerhandbuch/hauptfenster/kopfleiste/anpassen#widgets_ein-_oder_ausblenden" text:style-name="Internet_20_link" text:visited-style-name="Visited_20_Internet_20_Link">Widgets ein- oder ausblenden</text:a> im Artikel <text:span text:style-name="Strong_20_Emphasis">Hauptseiten-Widgets anpassen</text:span>.</text:p></table:table-cell></table:table-row></table:table></draw:text-box></draw:frame></text:p>
      <text:p text:style-name="Text_20_body">Auf der Hauptseite des UCware UCC-Clients greifen Sie bequem auf all Ihre Kontakte zu und durchsuchen diese bei Bedarf mit wenigen Klicks:</text:p>
      <text:p text:style-name="Text_20_body"><draw:frame draw:style-name="media" draw:name="0" text:anchor-type="as-char" draw:z-index="0" svg:width="" svg:rel-width="100%" svg:height="0cm"><draw:image xlink:href="/bitnami/dokuwiki/data/media/benutzerhandbuch/hauptfenster/widgetbereich/widget-kontakte_use_case.png" xlink:type="simple" xlink:show="embed" xlink:actuate="onLoad"/></draw:frame></text:p>
      <text:p text:style-name="Text_20_body">Das zugehörige Widget bietet dafür die folgenden Funktionen:</text:p>
      <text:list text:style-name="List_20_1" text:continue-numbering="false">
        <text:list-item>
          <text:p text:style-name="List_20_1_Content_First"> <text:a xlink:type="simple" xlink:href="#__RefHeading___kontakt_anrufen_2" text:style-name="Local_20_link" text:visited-style-name="Visited_20_Local_20_Link">Kontakt anrufen</text:a></text:p>
        </text:list-item>
        <text:list-item>
          <text:p text:style-name="List_20_1_Content"> Telefonbücher und Gruppen anzeigen</text:p>
        </text:list-item>
        <text:list-item>
          <text:p text:style-name="List_20_1_Content"> Kontakte nach Verfügbarkeit filtern</text:p>
        </text:list-item>
        <text:list-item>
          <text:p text:style-name="List_20_1_Content_Last"> <text:a xlink:type="simple" xlink:href="#__RefHeading___kontakte_per_volltextsuche_filtern_5" text:style-name="Local_20_link" text:visited-style-name="Visited_20_Local_20_Link">Kontakte per Volltextsuche filtern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Such- und Filter-Funktionen der Hauptseiten-Widgets sind miteinander kombinierbar. Wenn zwei oder mehr Filter gleichzeitig aktiv sind, werden jeweils nur die Einträge angezeigt, die <text:span text:style-name="Strong_20_Emphasis">allen</text:span> Filterkriterien entsprechen.</text:p></table:table-cell></table:table-row></table:table></draw:text-box></draw:frame></text:p>
      <text:h text:style-name="Heading_20_2" text:outline-level="2"><text:bookmark-start text:name="__RefHeading___kontakt_anrufen_2"/><text:bookmark-start text:name="kontakt_anrufen"/>Kontakt anrufen<text:bookmark-end text:name="__RefHeading___kontakt_anrufen_2"/><text:bookmark-end text:name="kontakt_anrufen"/></text:h>
      <text:p text:style-name="Text_20_body">Aus dem Widget <text:span text:style-name="Strong_20_Emphasis">Kontakte</text:span> heraus können Sie Ihre Telefonbuch-Kontakte mit einem Klick anrufen.</text:p>
      <text:p text:style-name="Text_20_body">Dazu wird vor jedem Kontakt ein Statussymbol angezeigt, das jeweils dessen Erreichbarkeit an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atussymbol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zeichnung          </text:p>
          </table:table-cell>
          <table:table-cell office:value-type="string" table:style-name="tableheader">
            <text:p text:style-name="Table_20_Heading">  Bedeutung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/bitnami/dokuwiki/data/media/benutzerhandbuch/hauptfenster/widgetbereich/statussymbol_verfuegbar.png" xlink:type="simple" xlink:show="embed" xlink:actuate="onLoad"/></draw:frame>             </text:p>
          </table:table-cell>
          <table:table-cell office:value-type="string" table:style-name="tablecell">
            <text:p text:style-name="tablealignleft"> Verfügbar             </text:p>
          </table:table-cell>
          <table:table-cell office:value-type="string" table:style-name="tablecell">
            <text:p text:style-name="tablealignleft"> Der Kontakt ist momentan verfügbar.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/bitnami/dokuwiki/data/media/benutzerhandbuch/hauptfenster/widgetbereich/statussymbol_eingehendes_gespraech.png" xlink:type="simple" xlink:show="embed" xlink:actuate="onLoad"/></draw:frame>  </text:p>
          </table:table-cell>
          <table:table-cell office:value-type="string" table:style-name="tablecell">
            <text:p text:style-name="tablealignleft"> Eingehendes Gespräch  </text:p>
          </table:table-cell>
          <table:table-cell office:value-type="string" table:style-name="tablecell">
            <text:p text:style-name="tablealignleft"> Der Kontakt erhält momentan einen Anruf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bitnami/dokuwiki/data/media/benutzerhandbuch/hauptfenster/widgetbereich/statussymbol_aktives_gespraech.png" xlink:type="simple" xlink:show="embed" xlink:actuate="onLoad"/></draw:frame>      </text:p>
          </table:table-cell>
          <table:table-cell office:value-type="string" table:style-name="tablecell">
            <text:p text:style-name="tablealignleft"> Aktives Gespräch      </text:p>
          </table:table-cell>
          <table:table-cell office:value-type="string" table:style-name="tablecell">
            <text:p text:style-name="tablealignleft"> Der Kontakt telefoniert momentan oder startet selbst einen Anruf.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bitnami/dokuwiki/data/media/benutzerhandbuch/hauptfenster/widgetbereich/statussymbol_dnd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DND                   </text:p>
          </table:table-cell>
          <table:table-cell office:value-type="string" table:style-name="tablecell">
            <text:p text:style-name="tablealignleft"> Der Kontakt hat momentan <text:span text:style-name="Strong_20_Emphasis">Nicht stören</text:span> aktiviert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bitnami/dokuwiki/data/media/benutzerhandbuch/hauptfenster/widgetbereich/statussymbol_offline.png" xlink:type="simple" xlink:show="embed" xlink:actuate="onLoad"/></draw:frame>                </text:p>
          </table:table-cell>
          <table:table-cell office:value-type="string" table:style-name="tablecell">
            <text:p text:style-name="tablealignleft"> Offline               </text:p>
          </table:table-cell>
          <table:table-cell office:value-type="string" table:style-name="tablecell">
            <text:p text:style-name="tablealignleft"> Der Kontakt ist momentan von der Telefonanlage abgemeldet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bitnami/dokuwiki/data/media/benutzerhandbuch/hauptfenster/widgetbereich/statussymbol_unbekannt.png" xlink:type="simple" xlink:show="embed" xlink:actuate="onLoad"/></draw:frame>              </text:p>
          </table:table-cell>
          <table:table-cell office:value-type="string" table:style-name="tablecell">
            <text:p text:style-name="tablealignleft"> Unbekannt             </text:p>
          </table:table-cell>
          <table:table-cell office:value-type="string" table:style-name="tablecell">
            <text:p text:style-name="tablealignleft"> Der Status des Kontaktes ist unbekannt. <text:line-break/><text:span text:style-name="Emphasis">Dieses Symbol kennzeichnet standardmäßig externe Rufnummern.</text:span>  </text:p>
          </table:table-cell>
        </table:table-row>
      </table:table>
      <text:p text:style-name="Text_20_body">Um einen Kontakt anzurufen, klicken Sie auf das zugehörige Statussymbol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Sie können Anrufe im UCware UCC-Client auf unterschiedliche Art und Weise starten. Lesen Sie dazu den Artikel <text:a xlink:type="simple" xlink:href="https://wiki.ucware.com/intern/inarbeit/benutzerhandbuch/hauptfenster/widgetbereich/anrufe_starten" text:style-name="Internet_20_link" text:visited-style-name="Visited_20_Internet_20_Link">anrufe_starten</text:a>.</text:p></table:table-cell></table:table-row></table:table></draw:text-box></draw:frame></text:p>
      <text:h text:style-name="Heading_20_2" text:outline-level="2"><text:bookmark-start text:name="__RefHeading___telefonbuecher_und_gruppen_anzeigen_3"/><text:bookmark-start text:name="telefonbuecher_und_gruppen_anzeigen"/>Telefonbücher und Gruppen anzeigen<text:bookmark-end text:name="__RefHeading___telefonbuecher_und_gruppen_anzeigen_3"/><text:bookmark-end text:name="telefonbuecher_und_gruppen_anzeigen"/></text:h>
      <text:p text:style-name="Text_20_body">Der UCware UCC-Client zeigt Kontakte geordnet nach Zugehörigkeit unter entsprechenden Reiterkarten (Telefonbüchern) und darin enthaltenen Gruppen an. Ergänzend zum <text:span text:style-name="Strong_20_Emphasis">internen</text:span> Telefonbuch, das vom Administrator des UCware Servers verwaltet wird, können Sie im Hauptseiten-Widget <text:span text:style-name="Strong_20_Emphasis">Kontakte</text:span> eigene <text:a xlink:type="simple" xlink:href="https://wiki.ucware.com/intern/inarbeit/benutzerhandbuch/hauptfenster/widgetbereich/eigene_telefonbuecher#telefonbuecher" text:style-name="Internet_20_link" text:visited-style-name="Visited_20_Internet_20_Link">Telefonbücher</text:a> hinzufügen und <text:a xlink:type="simple" xlink:href="https://wiki.ucware.com/intern/inarbeit/benutzerhandbuch/hauptfenster/widgetbereich/eigene_telefonbuecher#favoriten_hinzufuegen_oder_entfernen" text:style-name="Internet_20_link" text:visited-style-name="Visited_20_Internet_20_Link">Favoriten</text:a> für den Schnellzugriff auf häufig benötige Kontakte verwalten. </text:p>
      <text:p text:style-name="Text_20_body"><draw:frame draw:style-name="media" draw:name="7" text:anchor-type="as-char" draw:z-index="7" svg:width="" svg:rel-width="100%" svg:height="0cm"><draw:image xlink:href="/bitnami/dokuwiki/data/media/benutzerhandbuch/hauptfenster/widgetbereich/widget_kontakte_reiterkarten_markiertunbenannt.png" xlink:type="simple" xlink:show="embed" xlink:actuate="onLoad"/></draw:frame></text:p>
      <text:p text:style-name="Text_20_body">Um ein Telefonbuch anzuzeigen, klicken Sie auf die zugehörige Reiterkarte im oberen Bereich des Hauptseiten-Widgets <text:span text:style-name="Strong_20_Emphasis">Kontakte</text:span>.</text:p>
      <text:p text:style-name="Text_20_body"><draw:frame draw:style-name="media" draw:name="8" text:anchor-type="as-char" draw:z-index="8" svg:width="15.875cm" svg:height="15.875cm"><draw:image xlink:href="/bitnami/dokuwiki/data/media/benutzerhandbuch/hauptfenster/widgetbereich/widget_kontakte_gruppen_markiert.png" xlink:type="simple" xlink:show="embed" xlink:actuate="onLoad"/></draw:frame> <draw:frame draw:style-name="media" draw:name="9" text:anchor-type="as-char" draw:z-index="9" svg:width="15.875cm" svg:height="15.875cm"><draw:image xlink:href="/bitnami/dokuwiki/data/media/benutzerhandbuch/hauptfenster/widgetbereich/widget_kontakte_gruppen_eingeklappt.png" xlink:type="simple" xlink:show="embed" xlink:actuate="onLoad"/></draw:frame></text:p>
      <text:p text:style-name="Text_20_body">Um eine Gruppe innerhalb des gewählten Telefonbuchs ein- oder auszuklappen, klicken Sie im Hauptseiten-Widget <text:span text:style-name="Strong_20_Emphasis">Kontakte</text:span><text:span text:style-name="Strong_20_Emphasis">Kontakte-</text:span>Widget auf die jeweilige Gruppenbezeichnung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arüber hinaus können Sie die Anordnung der Kontakte nach Gruppen bei Bedarf auch deaktivieren. Folgen Sie dazu den Anweisungen unter <text:a xlink:type="simple" xlink:href="https://wiki.ucware.com/intern/inarbeit/benutzerhandbuch/hauptfenster/kopfleiste/einstellungen#lokale_einstellungen" text:style-name="Internet_20_link" text:visited-style-name="Visited_20_Internet_20_Link">Lokale Einstellungen</text:a> im Artikel <text:span text:style-name="Strong_20_Emphasis">Einstellungen der Benutzeroberfläche anpassen</text:span>.</text:p></table:table-cell></table:table-row></table:table></draw:text-box></draw:frame></text:p>
      <text:h text:style-name="Heading_20_2" text:outline-level="2"><text:bookmark-start text:name="__RefHeading___kontakte_nach_verfuegbarkeit_filtern_4"/><text:bookmark-start text:name="kontakte_nach_verfuegbarkeit_filtern"/>Kontakte nach Verfügbarkeit filtern<text:bookmark-end text:name="__RefHeading___kontakte_nach_verfuegbarkeit_filtern_4"/><text:bookmark-end text:name="kontakte_nach_verfuegbarkeit_filtern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iese Filterfunktion erfasst nur Kontakte mit bekanntem Status. Kontakte mit unbekanntem Status <draw:frame draw:style-name="media" draw:name="10" text:anchor-type="as-char" draw:z-index="10" svg:width="" svg:rel-width="100%" svg:height="0cm"><draw:image xlink:href="/bitnami/dokuwiki/data/media/benutzerhandbuch/hauptfenster/widgetbereich/statussymbol_unbekannt.png" xlink:type="simple" xlink:show="embed" xlink:actuate="onLoad"/></draw:frame> bleiben weiterhin eingeblendet.</text:p></table:table-cell></table:table-row></table:table></draw:text-box></draw:frame></text:p>
      <text:p text:style-name="Text_20_body">Bei Bedarf können Sie <text:span text:style-name="Strong_20_Emphasis">Kontakte</text:span> mit dem Status <text:span text:style-name="Strong_20_Emphasis">DND (Nicht stören)</text:span> und/oder <text:span text:style-name="Strong_20_Emphasis">Offline</text:span> im zugehörigen Hauptseiten-Widget ausblenden.</text:p>
      <text:p text:style-name="Text_20_body">Dies ist empfehlenswert, um das Widget bei vielen Einträgen übersichtlicher zu gestalten.</text:p>
      <text:p text:style-name="Text_20_body"><draw:frame draw:style-name="media" draw:name="11" text:anchor-type="as-char" draw:z-index="11" svg:width="15.875cm" svg:height="15.875cm"><draw:image xlink:href="/bitnami/dokuwiki/data/media/benutzerhandbuch/hauptfenster/widgetbereich/widget_kontakte_abgemeldete_ausblenden.png" xlink:type="simple" xlink:show="embed" xlink:actuate="onLoad"/></draw:frame><draw:frame draw:style-name="media" draw:name="12" text:anchor-type="as-char" draw:z-index="12" svg:width="15.875cm" svg:height="15.875cm"><draw:image xlink:href="/bitnami/dokuwiki/data/media/benutzerhandbuch/hauptfenster/widgetbereich/widget_kontakte_dnd_ausblenden.png" xlink:type="simple" xlink:show="embed" xlink:actuate="onLoad"/></draw:frame></text:p>
      <text:p text:style-name="Text_20_body">Standardmäßig zeigt das <text:span text:style-name="Strong_20_Emphasis">Kontakte-</text:span>Widget verfügbare <text:span text:style-name="Strong_20_Emphasis">und</text:span> nicht verfügbare Kontakte an. </text:p>
      <text:list text:style-name="List_20_1" text:continue-numbering="false">
        <text:list-item>
          <text:p text:style-name="List_20_1_Content_First"> Um Kontakte mit dem Status <text:span text:style-name="Strong_20_Emphasis">Offline</text:span> auszublenden, klicken Sie auf <draw:frame draw:style-name="media" draw:name="13" text:anchor-type="as-char" draw:z-index="13" svg:width="" svg:rel-width="100%" svg:height="0cm"><draw:image xlink:href="/bitnami/dokuwiki/data/media/benutzerhandbuch/hauptfenster/widgetbereich/filtersymbol_offline.png" xlink:type="simple" xlink:show="embed" xlink:actuate="onLoad"/></draw:frame> im oberen Bereich des <text:span text:style-name="Strong_20_Emphasis">Kontakte</text:span>-Widgets.</text:p>
        </text:list-item>
        <text:list-item>
          <text:p text:style-name="List_20_1_Content"> Um Kontakte mit dem Status <text:span text:style-name="Strong_20_Emphasis">DND (Nicht stören)</text:span> auszublenden, klicken Sie auf <draw:frame draw:style-name="media" draw:name="14" text:anchor-type="as-char" draw:z-index="14" svg:width="" svg:rel-width="100%" svg:height="0cm"><draw:image xlink:href="/bitnami/dokuwiki/data/media/benutzerhandbuch/hauptfenster/widgetbereich/filtersymbol_dnd.png" xlink:type="simple" xlink:show="embed" xlink:actuate="onLoad"/></draw:frame> im oberen Bereich des <text:span text:style-name="Strong_20_Emphasis">Kontakte</text:span>-Widgets.</text:p>
        </text:list-item>
        <text:list-item>
          <text:p text:style-name="List_20_1_Content_Last"> Um Kontakte wieder einzublenden, klicken Sie auf <draw:frame draw:style-name="media" draw:name="15" text:anchor-type="as-char" draw:z-index="15" svg:width="" svg:rel-width="100%" svg:height="0cm"><draw:image xlink:href="/bitnami/dokuwiki/data/media/benutzerhandbuch/hauptfenster/widgetbereich/filtersymbol_offline_ausgeblendet.png" xlink:type="simple" xlink:show="embed" xlink:actuate="onLoad"/></draw:frame> und/oder <draw:frame draw:style-name="media" draw:name="16" text:anchor-type="as-char" draw:z-index="16" svg:width="" svg:rel-width="100%" svg:height="0cm"><draw:image xlink:href="/bitnami/dokuwiki/data/media/benutzerhandbuch/hauptfenster/widgetbereich/statussymbol_dnd_ausgeblendet.png" xlink:type="simple" xlink:show="embed" xlink:actuate="onLoad"/></draw:frame> im oberen Bereich des <text:span text:style-name="Strong_20_Emphasis">Kontakte</text:span>-Widgets.  </text:p>
        </text:list-item>
      </text:list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
Darüber hinaus können Sie bei Bedarf auch die Anzeige und die Anordnung der Kontakte im Widget anpassen. Folgen Sie dazu den Anweisungen unter <text:a xlink:type="simple" xlink:href="https://wiki.ucware.com/intern/inarbeit/benutzerhandbuch/hauptfenster/kopfleiste/einstellungen#lokale_einstellungen" text:style-name="Internet_20_link" text:visited-style-name="Visited_20_Internet_20_Link">Lokale Einstellungen</text:a> im Artikel <text:span text:style-name="Strong_20_Emphasis">Einstellungen der Benutzeroberfläche anpassen</text:span>.</text:p></table:table-cell></table:table-row></table:table></draw:text-box></draw:frame></text:p>
      <text:h text:style-name="Heading_20_2" text:outline-level="2"><text:bookmark-start text:name="__RefHeading___kontakte_per_volltextsuche_filtern_5"/><text:bookmark-start text:name="kontakte_per_volltextsuche_filtern"/>Kontakte per Volltextsuche filtern<text:bookmark-end text:name="__RefHeading___kontakte_per_volltextsuche_filtern_5"/><text:bookmark-end text:name="kontakte_per_volltextsuche_filtern"/></text:h>
      <text:p text:style-name="Text_20_body">Bei Bedarf können Sie <text:span text:style-name="Strong_20_Emphasis">Kontakte</text:span> im gleichnamigen Hauptseiten-Widget per Volltext-Suche filtern.</text:p>
      <text:p text:style-name="Text_20_body">Dies ist empfehlenswert, um einen Kontakt schnell anhand seines Namens oder seiner Rufnummer zu finden und zugleich alle nicht relevanten Kontakte auszublende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m <text:span text:style-name="Strong_20_Emphasis">Kontakte-</text:span>Widget auf das Lupensymbol: <text:line-break/><draw:frame draw:style-name="media" draw:name="17" text:anchor-type="as-char" draw:z-index="17" svg:width="" svg:rel-width="100%" svg:height="0cm"><draw:image xlink:href="/bitnami/dokuwiki/data/media/benutzerhandbuch/hauptfenster/widgetbereich/widget-kontakte_use_case_filtern3_lupe_markiert.png" xlink:type="simple" xlink:show="embed" xlink:actuate="onLoad"/></draw:frame> <text:line-break/>Ein Eingabefeld wird angezeigt.</text:p>
        </text:list-item>
        <text:list-item>
          <text:p text:style-name="Numbering_20_1_Content"> Geben Sie die Rufnummer <text:span text:style-name="Strong_20_Emphasis">oder</text:span> den Namen eines Kontakts ein. <text:line-break/><draw:frame draw:style-name="media" draw:name="18" text:anchor-type="as-char" draw:z-index="18" svg:width="" svg:rel-width="100%" svg:height="0cm"><draw:image xlink:href="/bitnami/dokuwiki/data/media/benutzerhandbuch/hauptfenster/widgetbereich/widget-kontakte_use_case_filtern3_eingabe_markiert.png" xlink:type="simple" xlink:show="embed" xlink:actuate="onLoad"/></draw:frame> <text:line-break/>Während der Eingabe werden die Einträge fortlaufend nach Übereinstimmungen gefiltert angezeigt.</text:p>
        </text:list-item>
        <text:list-item>
          <text:p text:style-name="Numbering_20_1_Content_Last"> Um den Volltext-Filter bei Bedarf zu deaktivieren und das Filterergebnis zurückzusetzen, klicken Sie auf <draw:frame draw:style-name="media" draw:name="19" text:anchor-type="as-char" draw:z-index="19" svg:width="" svg:rel-width="100%" svg:height="0cm"><draw:image xlink:href="/bitnami/dokuwiki/data/media/benutzerhandbuch/hauptfenster/widgetbereich/filtersymbol_lupe_aktiv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1::13:23</meta:creation-date>
    <dc:creator>Generated</dc:creator>
    <dc:date>2025-04-19T01::13:23</dc:date>
    <dc:language>en-US</dc:language>
    <meta:editing-cycles>1</meta:editing-cycles>
    <meta:editing-duration>PT0S</meta:editing-duration>
    <dc:title>benutzerhandbuch:hauptfenster:widgetbereich:kontakte_suchen</dc:title>
  </office:meta>
</office:document-meta>
</file>