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fenster:widgetbereich:telefonieren"/><text:bookmark-start text:name="__RefHeading___telefonieren_1"/><text:bookmark-start text:name="telefonieren"/>Telefonieren<text:bookmark-end text:name="__RefHeading___telefonieren_1"/><text:bookmark-end text:name="telefonieren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
Für diese Funktion müssen je nach Anwendungsfall spezielle Widgets auf der Hauptseite des UCware UCC-Clients sichtbar sein. <text:line-break/>Um diese bei Bedarf einzublenden, folgen Sie den Anweisungen unter <text:a xlink:type="simple" xlink:href="https://wiki.ucware.com/benutzerhandbuch/hauptfenster/kopfleiste/anpassen#widgets_ein-_oder_ausblenden" text:style-name="Internet_20_link" text:visited-style-name="Visited_20_Internet_20_Link">Widgets ein- oder ausblenden</text:a> im Artikel <text:span text:style-name="Strong_20_Emphasis">Hauptseiten-Widgets anpassen</text:span>.</text:p></table:table-cell></table:table-row></table:table></draw:text-box></draw:frame></text:p>
      <text:p text:style-name="Text_20_body">Mit dem UCware UCC-Client nutzen Sie Ihren Computer als Softphone, mit dem Sie direkt am Bildschirm telefonieren und auf alle Funktionen rund um die Anrufabwicklung zugreifen können.</text:p>
      <text:p text:style-name="Text_20_body">Das Widget <text:span text:style-name="Strong_20_Emphasis">Aktuelle Anrufe</text:span> bietet dafür die folgenden Funktionen:</text:p>
      <text:list text:style-name="List_20_1" text:continue-numbering="false">
        <text:list-item>
          <text:p text:style-name="List_20_1_Content_First"> <text:a xlink:type="simple" xlink:href="#__RefHeading___kontakt_anrufen_2" text:style-name="Local_20_link" text:visited-style-name="Visited_20_Local_20_Link">Kontakt anrufen</text:a></text:p>
        </text:list-item>
        <text:list-item>
          <text:p text:style-name="List_20_1_Content"> <text:a xlink:type="simple" xlink:href="#__RefHeading___anruf_annehmen_oder_abweisen_3" text:style-name="Local_20_link" text:visited-style-name="Visited_20_Local_20_Link">Anruf annehmen oder abweisen</text:a></text:p>
        </text:list-item>
        <text:list-item>
          <text:p text:style-name="List_20_1_Content"> <text:a xlink:type="simple" xlink:href="#__RefHeading___anruf_pausieren_4" text:style-name="Local_20_link" text:visited-style-name="Visited_20_Local_20_Link">Anruf pausieren</text:a></text:p>
        </text:list-item>
        <text:list-item>
          <text:p text:style-name="List_20_1_Content"> <text:a xlink:type="simple" xlink:href="#__RefHeading___makeln_5" text:style-name="Local_20_link" text:visited-style-name="Visited_20_Local_20_Link">Makeln</text:a></text:p>
        </text:list-item>
        <text:list-item>
          <text:p text:style-name="List_20_1_Content"> <text:a xlink:type="simple" xlink:href="#__RefHeading___anruf_weiterleiten_6" text:style-name="Local_20_link" text:visited-style-name="Visited_20_Local_20_Link">Anruf weiterleiten</text:a></text:p>
        </text:list-item>
        <text:list-item>
          <text:p text:style-name="List_20_1_Content_Last"> Gesprächspartner verbinden</text:p>
        </text:list-item>
      </text:list>
      <text:h text:style-name="Heading_20_2" text:outline-level="2"><text:bookmark-start text:name="__RefHeading___kontakt_anrufen_2"/><text:bookmark-start text:name="kontakt_anrufen"/>Kontakt anrufen<text:bookmark-end text:name="__RefHeading___kontakt_anrufen_2"/><text:bookmark-end text:name="kontakt_anrufen"/></text:h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Beachten Sie vor geplanten Anrufen die Reiterkarte <text:span text:style-name="Strong_20_Emphasis">Intern</text:span> im Hauptseiten-Widget <text:span text:style-name="Strong_20_Emphasis">Kontakte</text:span>. Für Ihre <text:span text:style-name="Strong_20_Emphasis">internen</text:span> Kontakte wird hier der jeweilige Erreichbarkeits-Status angezeigt. Verfügbare Kontakte sind dort mit <draw:frame draw:style-name="media" draw:name="0" text:anchor-type="as-char" draw:z-index="0" svg:width="" svg:rel-width="100%" svg:height="0cm"><draw:image xlink:href="/bitnami/dokuwiki/data/media/benutzerhandbuch/hauptfenster/widgetbereich/statussymbol_verfuegbar.png" xlink:type="simple" xlink:show="embed" xlink:actuate="onLoad"/></draw:frame> gekennzeichnet.</text:p></table:table-cell></table:table-row></table:table></draw:text-box></draw:frame>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Um Kontakte und zurückliegende Anrufe schneller zu finden, nutzen Sie bei Bedarf die Such- und Filterfunktionen der Hauptseiten-Widgets. Lesen Sie dazu die folgenden Artikel:</text:p><text:list text:style-name="List_20_1" text:continue-numbering="false"><text:list-item><text:p text:style-name="List_20_1_Content_First"> <text:a xlink:type="simple" xlink:href="https://wiki.ucware.com/benutzerhandbuch/hauptfenster/widgetbereich/kontakte_suchen" text:style-name="Internet_20_link" text:visited-style-name="Visited_20_Internet_20_Link">kontakte_suchen</text:a></text:p></text:list-item><text:list-item><text:p text:style-name="List_20_1_Content_Last"> <text:a xlink:type="simple" xlink:href="https://wiki.ucware.com/benutzerhandbuch/hauptfenster/widgetbereich/zurueckliegende_anrufe_suchen" text:style-name="Internet_20_link" text:visited-style-name="Visited_20_Internet_20_Link">zurueckliegende_anrufe_suchen</text:a>.</text:p></text:list-item></text:list></table:table-cell></table:table-row></table:table></draw:text-box></draw:frame></text:p>
      <text:p text:style-name="Text_20_body">Auf der Hauptseite des UCware UCC-Clients können Sie Anrufe bequem mit einem Klick starten. Diese Methode eignet sich für Rufnummern aus Ihrem Telefonbuch und für zurückliegende Anrufe.</text:p>
      <text:p text:style-name="Text_20_body">Um einen Anruf per Klick zu starten, gehen Sie wie folgt vor:</text:p>
      <text:list text:style-name="Numbering_20_1" text:continue-numbering="false">
        <text:list-item>
          <text:p text:style-name="Numbering_20_1_Content_First"> Wählen Sie auf der Hauptseite einen <text:span text:style-name="Strong_20_Emphasis">Kontakt</text:span> oder einen <text:span text:style-name="Strong_20_Emphasis">zurückliegenden Anruf</text:span> aus. <text:line-break/><draw:frame draw:style-name="media" draw:name="1" text:anchor-type="as-char" draw:z-index="1" svg:width="" svg:rel-width="100%" svg:height="0cm"><draw:image xlink:href="/bitnami/dokuwiki/data/media/benutzerhandbuch/hauptfenster/widgetbereich/use_case_alle_widgets_gefuellt_anruf_per_klick.png" xlink:type="simple" xlink:show="embed" xlink:actuate="onLoad"/></draw:frame></text:p>
        </text:list-item>
        <text:list-item>
          <text:p text:style-name="Numbering_20_1_Content_Last"> Klicken Sie im jeweiligen Widget auf das Symbol vor dem Kontakt.</text:p>
        </text:list-item>
      </text:list>
      <text:p text:style-name="Text_20_body">Der Anruf wird gestartet und unter <text:span text:style-name="Strong_20_Emphasis">Aktuelle Anrufe</text:span> angezeigt.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
Sie können Anrufe im UCware UCC-Client auf unterschiedliche Art und Weise starten. Lesen Sie dazu den Artikel <text:a xlink:type="simple" xlink:href="https://wiki.ucware.com/benutzerhandbuch/hauptfenster/widgetbereich/anrufe_starten" text:style-name="Internet_20_link" text:visited-style-name="Visited_20_Internet_20_Link">anrufe_starten</text:a>.</text:p></table:table-cell></table:table-row></table:table></draw:text-box></draw:frame></text:p>
      <text:h text:style-name="Heading_20_2" text:outline-level="2"><text:bookmark-start text:name="__RefHeading___anruf_annehmen_oder_abweisen_3"/><text:bookmark-start text:name="anruf_annehmen_oder_abweisen"/>Anruf annehmen oder abweisen<text:bookmark-end text:name="__RefHeading___anruf_annehmen_oder_abweisen_3"/><text:bookmark-end text:name="anruf_annehmen_oder_abweisen"/></text:h>
      <text:p text:style-name="Text_20_body">Eingehende Anrufe werden im Hauptseiten-Widget <text:span text:style-name="Strong_20_Emphasis">Aktuelle Anrufe</text:span> angezeigt. </text:p>
      <text:p text:style-name="Text_20_body"><draw:frame draw:style-name="media" draw:name="2" text:anchor-type="as-char" draw:z-index="2" svg:width="" svg:rel-width="100%" svg:height="0cm"><draw:image xlink:href="/bitnami/dokuwiki/data/media/benutzerhandbuch/hauptfenster/widgetbereich/widget_aktuelle_anrufe_eingehend_markiert.png" xlink:type="simple" xlink:show="embed" xlink:actuate="onLoad"/></draw:frame></text:p>
      <text:p text:style-name="Text_20_body">Wenn ein Anruf eingeht, haben Sie zwei Möglichkeiten:</text:p>
      <text:list text:style-name="List_20_1" text:continue-numbering="false">
        <text:list-item>
          <text:p text:style-name="List_20_1_Content_First"> Um den Anruf <text:span text:style-name="Strong_20_Emphasis">anzunehmen</text:span>, klicken Sie auf <draw:frame draw:style-name="media" draw:name="3" text:anchor-type="as-char" draw:z-index="3" svg:width="" svg:rel-width="100%" svg:height="0cm"><draw:image xlink:href="/bitnami/dokuwiki/data/media/benutzerhandbuch/hauptfenster/widgetbereich/schaltflaeche_annehmen.png" xlink:type="simple" xlink:show="embed" xlink:actuate="onLoad"/></draw:frame>. <text:line-break/>Der Anruf wird als aktuelles Gespräch im Widget angezeigt: <text:line-break/><draw:frame draw:style-name="media" draw:name="4" text:anchor-type="as-char" draw:z-index="4" svg:width="" svg:rel-width="100%" svg:height="0cm"><draw:image xlink:href="/bitnami/dokuwiki/data/media/benutzerhandbuch/hauptfenster/widgetbereich/widget_aktuelle_anrufe_angenommen_markiert.png" xlink:type="simple" xlink:show="embed" xlink:actuate="onLoad"/></draw:frame></text:p>
        </text:list-item>
        <text:list-item>
          <text:p text:style-name="List_20_1_Content_Last"> Um den Anruf <text:span text:style-name="Strong_20_Emphasis">abzuweisen</text:span>, klicken Sie auf <draw:frame draw:style-name="media" draw:name="5" text:anchor-type="as-char" draw:z-index="5" svg:width="" svg:rel-width="100%" svg:height="0cm"><draw:image xlink:href="/bitnami/dokuwiki/data/media/benutzerhandbuch/hauptfenster/widgetbereich/schaltflaeche_beenden.png" xlink:type="simple" xlink:show="embed" xlink:actuate="onLoad"/></draw:frame>. <text:line-break/>Der Anruf wird aus dem Widget entfernt.</text:p>
        </text:list-item>
      </text:list>
      <text:h text:style-name="Heading_20_2" text:outline-level="2"><text:bookmark-start text:name="__RefHeading___anruf_pausieren_4"/><text:bookmark-start text:name="anruf_pausieren"/>Anruf pausieren<text:bookmark-end text:name="__RefHeading___anruf_pausieren_4"/><text:bookmark-end text:name="anruf_pausieren"/></text:h>
      <text:p text:style-name="Text_20_body"><text:span text:style-name="Strong_20_Emphasis">Aktuelle Anrufe</text:span> werden im gleichnamigen Hauptseiten-Widget angezeigt: </text:p>
      <text:p text:style-name="Text_20_body"><draw:frame draw:style-name="media" draw:name="6" text:anchor-type="as-char" draw:z-index="6" svg:width="" svg:rel-width="100%" svg:height="0cm"><draw:image xlink:href="/bitnami/dokuwiki/data/media/benutzerhandbuch/hauptfenster/widgetbereich/widget_aktuelle_anrufe_angenommen_markiert.png" xlink:type="simple" xlink:show="embed" xlink:actuate="onLoad"/></draw:frame> <text:line-break/>Um einen aktuelle Anruf zu pausieren, klicken Sie auf <draw:frame draw:style-name="media" draw:name="7" text:anchor-type="as-char" draw:z-index="7" svg:width="" svg:rel-width="100%" svg:height="0cm"><draw:image xlink:href="/bitnami/dokuwiki/data/media/benutzerhandbuch/hauptfenster/widgetbereich/schaltflaeche_pausieren.png" xlink:type="simple" xlink:show="embed" xlink:actuate="onLoad"/></draw:frame>.</text:p>
      <text:h text:style-name="Heading_20_2" text:outline-level="2"><text:bookmark-start text:name="__RefHeading___makeln_5"/><text:bookmark-start text:name="makeln"/>Makeln<text:bookmark-end text:name="__RefHeading___makeln_5"/><text:bookmark-end text:name="makeln"/></text:h>
      <text:p text:style-name="Text_20_body">Wenn mehrere Anrufe gleichzeitig bei Ihnen eingehen, können Sie diese parallel abwickeln und dabei zwischen den Gesprächen hin- und herwechseln (makeln). Anders als in einer Konferenzschaltung besteht Ihre Sprechverbindung dabei stets nur mit einem der Teilnehmern.</text:p>
      <text:p text:style-name="Text_20_body">Gleichzeitige Anrufe werden im Hauptseiten-Widget <text:span text:style-name="Strong_20_Emphasis">Aktuelle Anrufe</text:span> untereinander angezeigt:</text:p>
      <text:p text:style-name="Text_20_body"><draw:frame draw:style-name="media" draw:name="8" text:anchor-type="as-char" draw:z-index="8" svg:width="" svg:rel-width="100%" svg:height="0cm"><draw:image xlink:href="/bitnami/dokuwiki/data/media/benutzerhandbuch/hauptfenster/widgetbereich/widget_aktuelle_anrufe_parallel_eingehend.png" xlink:type="simple" xlink:show="embed" xlink:actuate="onLoad"/></draw:frame></text:p>
      <text:p text:style-name="Text_20_body">Um zwischen gleichzeitigen Anruf zu wechseln, gehen Sie wie folgt vor:</text:p>
      <text:list text:style-name="Numbering_20_1" text:continue-numbering="false">
        <text:list-item>
          <text:p text:style-name="Numbering_20_1_Content_First"> Um den bereits angenommenen Anruf zu pausieren, klicken Sie in der zugehörigen Zeile des Widgets auf <draw:frame draw:style-name="media" draw:name="9" text:anchor-type="as-char" draw:z-index="9" svg:width="" svg:rel-width="100%" svg:height="0cm"><draw:image xlink:href="/bitnami/dokuwiki/data/media/benutzerhandbuch/hauptfenster/widgetbereich/schaltflaeche_pausieren.png" xlink:type="simple" xlink:show="embed" xlink:actuate="onLoad"/></draw:frame>: <text:line-break/><draw:frame draw:style-name="media" draw:name="10" text:anchor-type="as-char" draw:z-index="10" svg:width="" svg:rel-width="100%" svg:height="0cm"><draw:image xlink:href="/bitnami/dokuwiki/data/media/benutzerhandbuch/hauptfenster/widgetbereich/widget_aktuelle_anrufe_parallel_eingehend_erster_pausiert.png" xlink:type="simple" xlink:show="embed" xlink:actuate="onLoad"/></draw:frame>.</text:p>
        </text:list-item>
        <text:list-item>
          <text:p text:style-name="Numbering_20_1_Content"> Um den parallel eingehenden Anruf anzunehmen, klicken Sie in der zugehörigen Zeile des Widgets auf <draw:frame draw:style-name="media" draw:name="11" text:anchor-type="as-char" draw:z-index="11" svg:width="" svg:rel-width="100%" svg:height="0cm"><draw:image xlink:href="/bitnami/dokuwiki/data/media/benutzerhandbuch/hauptfenster/widgetbereich/schaltflaeche_annehmen.png" xlink:type="simple" xlink:show="embed" xlink:actuate="onLoad"/></draw:frame>: <text:line-break/><draw:frame draw:style-name="media" draw:name="12" text:anchor-type="as-char" draw:z-index="12" svg:width="" svg:rel-width="100%" svg:height="0cm"><draw:image xlink:href="/bitnami/dokuwiki/data/media/benutzerhandbuch/hauptfenster/widgetbereich/widget_aktuelle_anrufe_parallel_eingehend_zweiter_angenommen.png" xlink:type="simple" xlink:show="embed" xlink:actuate="onLoad"/></draw:frame></text:p>
        </text:list-item>
        <text:list-item>
          <text:p text:style-name="Numbering_20_1_Content"> Um zwischen den Gesprächen hin- und herzuwechseln, klicken Sie jeweils nacheinander auf <draw:frame draw:style-name="media" draw:name="13" text:anchor-type="as-char" draw:z-index="13" svg:width="" svg:rel-width="100%" svg:height="0cm"><draw:image xlink:href="/bitnami/dokuwiki/data/media/benutzerhandbuch/hauptfenster/widgetbereich/schaltflaeche_pausieren.png" xlink:type="simple" xlink:show="embed" xlink:actuate="onLoad"/></draw:frame> beim aktiven und auf <draw:frame draw:style-name="media" draw:name="14" text:anchor-type="as-char" draw:z-index="14" svg:width="" svg:rel-width="100%" svg:height="0cm"><draw:image xlink:href="/bitnami/dokuwiki/data/media/benutzerhandbuch/hauptfenster/widgetbereich/schaltflaeche_wieder_annehmen.png" xlink:type="simple" xlink:show="embed" xlink:actuate="onLoad"/></draw:frame> beim pausierten Gespräch.</text:p>
        </text:list-item>
        <text:list-item>
          <text:p text:style-name="Numbering_20_1_Content_Last"> Um das aktive Gespräch bei Bedarf zu beenden, klicken Sie auf <draw:frame draw:style-name="media" draw:name="15" text:anchor-type="as-char" draw:z-index="15" svg:width="" svg:rel-width="100%" svg:height="0cm"><draw:image xlink:href="/bitnami/dokuwiki/data/media/benutzerhandbuch/hauptfenster/widgetbereich/schaltflaeche_beenden.png" xlink:type="simple" xlink:show="embed" xlink:actuate="onLoad"/></draw:frame>.</text:p>
        </text:list-item>
      </text:list>
      <text:h text:style-name="Heading_20_2" text:outline-level="2"><text:bookmark-start text:name="__RefHeading___anruf_weiterleiten_6"/><text:bookmark-start text:name="anruf_weiterleiten"/>Anruf weiterleiten<text:bookmark-end text:name="__RefHeading___anruf_weiterleiten_6"/><text:bookmark-end text:name="anruf_weiterleiten"/></text:h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Beachten Sie vor einer manuellen Anrufweiterleitung die Reiterkarte <text:span text:style-name="Strong_20_Emphasis">Intern</text:span> im Hauptseiten-Widget <text:span text:style-name="Strong_20_Emphasis">Kontakte</text:span>. Für Ihre <text:span text:style-name="Strong_20_Emphasis">internen</text:span> Kontakte wird hier der jeweilige Erreichbarkeits-Status angezeigt. Verfügbare Kontakte sind dort mit <draw:frame draw:style-name="media" draw:name="16" text:anchor-type="as-char" draw:z-index="16" svg:width="" svg:rel-width="100%" svg:height="0cm"><draw:image xlink:href="/bitnami/dokuwiki/data/media/benutzerhandbuch/hauptfenster/widgetbereich/statussymbol_verfuegbar.png" xlink:type="simple" xlink:show="embed" xlink:actuate="onLoad"/></draw:frame> gekennzeichnet.</text:p></table:table-cell></table:table-row></table:table></draw:text-box></draw:frame></text:p>
      <text:p text:style-name="Text_20_body">Aus dem Hauptseiten-Widget <text:span text:style-name="Strong_20_Emphasis">Aktuelle Anrufe</text:span> heraus können Sie aktive Gespräche bequem per Drag and Drop (Ziehen und Ablegen) an einen Ihrer Kontakte weiterleiten.</text:p>
      <text:p text:style-name="Text_20_body">Gehen Sie dazu wie folgt vor:</text:p>
      <text:list text:style-name="Numbering_20_1" text:continue-numbering="false">
        <text:list-item>
          <text:p text:style-name="Numbering_20_1_Content_First"> Wählen Sie auf einer der drei Reiterkarten im Hauptseiten-Widget <text:span text:style-name="Strong_20_Emphasis">Kontakte</text:span> aus, zu welchem Ihrer Kontakte Sie das aktive Gespräch weiterleiten möchten. <text:line-break/><draw:frame draw:style-name="media" draw:name="17" text:anchor-type="as-char" draw:z-index="17" svg:width="" svg:rel-width="100%" svg:height="0cm"><draw:image xlink:href="/bitnami/dokuwiki/data/media/benutzerhandbuch/hauptfenster/widgetbereich/dragdrop_weiterleitung.png" xlink:type="simple" xlink:show="embed" xlink:actuate="onLoad"/></draw:frame></text:p>
        </text:list-item>
        <text:list-item>
          <text:p text:style-name="Numbering_20_1_Content"> Klicken Sie im Hauptseiten-Widget <text:span text:style-name="Strong_20_Emphasis">Aktuelle Anrufe</text:span> auf den aktiven Anruf und bewegen Sie ihn bei gedrückter Maustaste über den gewünschten Kontakt im Widget <text:span text:style-name="Strong_20_Emphasis">Kontakte</text:span>. <text:line-break/>Der Kontakt wird farbig hinterlegt.</text:p>
        </text:list-item>
        <text:list-item>
          <text:p text:style-name="Numbering_20_1_Content_Last"> Um das aktive Gespräch zu beenden und weiterzuleiten, lassen Sie die Maustaste los.</text:p>
        </text:list-item>
      </text:list>
      <text:p text:style-name="Text_20_body">Der Anruf wird weitergeleitet, für Ihren Anschluss beendet und aus dem Hauptseiten-Widget <text:span text:style-name="Strong_20_Emphasis">Aktuelle Anrufe</text:span> entfernt.</text:p>
      <text:h text:style-name="Heading_20_2" text:outline-level="2"><text:bookmark-start text:name="__RefHeading___gespraechspartner_verbinden_7"/><text:bookmark-start text:name="gespraechspartner_verbinden"/>Gesprächspartner verbinden<text:bookmark-end text:name="__RefHeading___gespraechspartner_verbinden_7"/><text:bookmark-end text:name="gespraechspartner_verbinden"/></text:h>
      <text:p text:style-name="Text_20_body">Aus dem Hauptseiten-Widget <text:span text:style-name="Strong_20_Emphasis">Aktuelle Anrufe</text:span> heraus können Sie zwei aktuelle Anrufe bequem per Drag and Drop (Ziehen und Ablegen) miteinander verbinden.</text:p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Durch Verbinden zweier aktueller Anrufe leiten Sie keine Konferenz ein. Wenn Sie zwei Anrufe verbinden, wird Ihre Verbindung zu beiden Teilnehmern beendet.</text:p></table:table-cell></table:table-row></table:table></draw:text-box></draw:frame></text:p>
      <text:p text:style-name="Text_20_body">Gehen Sie dazu wie folgt vor:</text:p>
      <text:p text:style-name="Text_20_body"><draw:frame draw:style-name="media" draw:name="18" text:anchor-type="as-char" draw:z-index="18" svg:width="" svg:rel-width="100%" svg:height="0cm"><draw:image xlink:href="/bitnami/dokuwiki/data/media/benutzerhandbuch/hauptfenster/widgetbereich/hauptseite_use_case_aktive_anrufe_verbinden.png" xlink:type="simple" xlink:show="embed" xlink:actuate="onLoad"/></draw:frame></text:p>
      <text:list text:style-name="Numbering_20_1" text:continue-numbering="false">
        <text:list-item>
          <text:p text:style-name="Numbering_20_1_Content_First"> Klicken Sie im Hauptseiten-Widget <text:span text:style-name="Strong_20_Emphasis">Aktuelle Anrufe</text:span> auf den aktuellen Anruf, den Sie verbinden möchten und bewegen Sie ihn bei gedrückter Maustaste über den Anruf, <text:span text:style-name="Strong_20_Emphasis">zu dem</text:span> Sie ihn weiterverbinden möchten. <text:line-break/>Beide Anrufe werden im Widget farbig hinterlegt.</text:p>
        </text:list-item>
        <text:list-item>
          <text:p text:style-name="Numbering_20_1_Content_Last"> Um beide Anrufe zu verbinden und Ihre eigene Verbindung zu beenden, lassen Sie die Maustaste los.</text:p>
        </text:list-item>
      </text:list>
      <text:p text:style-name="Text_20_body">Die Anrufe werden verbunden, für Ihren Anschluss beendet und aus dem Hauptseiten-Widget <text:span text:style-name="Strong_20_Emphasis">Aktuelle Anrufe</text:span> entfer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24:04</meta:creation-date>
    <dc:creator>Generated</dc:creator>
    <dc:date>2025-05-01T05::24:04</dc:date>
    <dc:language>en-US</dc:language>
    <meta:editing-cycles>1</meta:editing-cycles>
    <meta:editing-duration>PT0S</meta:editing-duration>
    <dc:title>benutzerhandbuch:hauptfenster:widgetbereich:telefonieren</dc:title>
  </office:meta>
</office:document-meta>
</file>