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fenster:widgetbereich:zurueckliegende_anrufe_suchen"/><text:bookmark-start text:name="__RefHeading___zurueckliegende_anrufesuche_rueckruf_wiederholung_verwaltung_1"/><text:bookmark-start text:name="zurueckliegende_anrufesuche_rueckruf_wiederholung_verwaltung"/>Zurückliegende Anrufe: Suche, Rückruf, Wiederholung, Verwaltung<text:bookmark-end text:name="__RefHeading___zurueckliegende_anrufesuche_rueckruf_wiederholung_verwaltung_1"/><text:bookmark-end text:name="zurueckliegende_anrufesuche_rueckruf_wiederholung_verwaltung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
Für diese Funktionen müssen je nach Anwendungsfall spezielle Widgets auf der Hauptseite des UCware UCC-Clients sichtbar sein. <text:line-break/>Um diese bei Bedarf einzublenden, folgen Sie den Anweisungen unter <text:a xlink:type="simple" xlink:href="https://wiki.ucware.com/intern/inarbeit/benutzerhandbuch/hauptfenster/kopfleiste/anpassen#widgets_ein-_oder_ausblenden" text:style-name="Internet_20_link" text:visited-style-name="Visited_20_Internet_20_Link">Widgets ein- oder ausblenden</text:a> im Artikel <text:span text:style-name="Strong_20_Emphasis">Hauptseiten-Widgets</text:span> anpassen.</text:p></table:table-cell></table:table-row></table:table></draw:text-box></draw:frame></text:p>
      <text:p text:style-name="Text_20_body">Auf der Hauptseite des UCware UCC-Clients haben Sie direkten Zugriff auf Ihre zurückliegenden Anrufe. Rückrufe und Wahlwiederholungen können Sie hier ganz einfach per Klick starten.</text:p>
      <text:p text:style-name="Text_20_body">Zurückliegende Anrufe werden in den folgenden Hauptseiten-Widgets aufgeliste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Widget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Anzeige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/bitnami/dokuwiki/data/media/benutzerhandbuch/hauptfenster/widgetbereich/widget_anrufliste_tabellen-version.png" xlink:type="simple" xlink:show="embed" xlink:actuate="onLoad"/></draw:frame>                                                 </text:p>
          </table:table-cell>
          <table:table-cell office:value-type="string" table:style-name="tablecell">
            <text:p text:style-name="tablealignleft"> Zurückliegende Anrufe für die eigene Rufnummer und ausgehende Anrufe.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/bitnami/dokuwiki/data/media/benutzerhandbuch/hauptfenster/widgetbereich/widget_ws-anrufliste_tabellen-version.png" xlink:type="simple" xlink:show="embed" xlink:actuate="onLoad"/></draw:frame>                                              </text:p>
          </table:table-cell>
          <table:table-cell office:value-type="string" table:style-name="tablecell">
            <text:p text:style-name="tablealignleft"> Zurückliegende Anrufe für eine Warteschlange.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/bitnami/dokuwiki/data/media/benutzerhandbuch/hauptfenster/widgetbereich/widget_ab_tabellen-version.png" xlink:type="simple" xlink:show="embed" xlink:actuate="onLoad"/></draw:frame>                                                         </text:p>
          </table:table-cell>
          <table:table-cell office:value-type="string" table:style-name="tablecell">
            <text:p text:style-name="tablealignleft"> Mit Anrufbeantworter angenommene Anrufe für die eigene Rufnummer.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" svg:rel-width="100%" svg:height="0cm"><draw:image xlink:href="/bitnami/dokuwiki/data/media/benutzerhandbuch/hauptfenster/widgetbereich/widget_journal_tabellen-version.png" xlink:type="simple" xlink:show="embed" xlink:actuate="onLoad"/></draw:frame>                                                    </text:p>
          </table:table-cell>
          <table:table-cell office:value-type="string" table:style-name="tablecell">
            <text:p text:style-name="tablealignleft"> Alle zurückliegenden und mit Anrufbeantworter angenommenen Anrufe.     </text:p>
          </table:table-cell>
        </table:table-row>
      </table:table>
      <text:p text:style-name="Text_20_body">Die Widgets bieten Zugriff auf die folgenden Funktionen:</text:p>
      <text:list text:style-name="List_20_1" text:continue-numbering="false">
        <text:list-item>
          <text:p text:style-name="List_20_1_Content_First"> <text:a xlink:type="simple" xlink:href="https://wiki.ucware.com/intern/inarbeit/benutzerhandbuch/hauptfenster/widgetbereich/zurueckliegende_anrufe_suchen#rueckruf_oder_wahlwiederholung_starten" text:style-name="Internet_20_link" text:visited-style-name="Visited_20_Internet_20_Link">Rückruf oder Wahlwiederholung starten</text:a></text:p>
        </text:list-item>
        <text:list-item>
          <text:p text:style-name="List_20_1_Content"> <text:a xlink:type="simple" xlink:href="https://wiki.ucware.com/intern/inarbeit/benutzerhandbuch/hauptfenster/widgetbereich/zurueckliegende_anrufe_suchen#anrufe_nach_status_filtern" text:style-name="Internet_20_link" text:visited-style-name="Visited_20_Internet_20_Link">Anrufe nach Status filtern</text:a></text:p>
        </text:list-item>
        <text:list-item>
          <text:p text:style-name="List_20_1_Content"> <text:a xlink:type="simple" xlink:href="https://wiki.ucware.com/intern/inarbeit/benutzerhandbuch/hauptfenster/widgetbereich/zurueckliegende_anrufe_suchen#anrufe_per_volltextsuche_filtern" text:style-name="Internet_20_link" text:visited-style-name="Visited_20_Internet_20_Link">Anrufe per Volltextsuche filtern</text:a></text:p>
        </text:list-item>
        <text:list-item>
          <text:p text:style-name="List_20_1_Content"> <text:a xlink:type="simple" xlink:href="https://wiki.ucware.com/intern/inarbeit/benutzerhandbuch/hauptfenster/widgetbereich/zurueckliegende_anrufe_suchen#widget-eintraege_loeschen" text:style-name="Internet_20_link" text:visited-style-name="Visited_20_Internet_20_Link">Widget-Einträge löschen</text:a></text:p>
        </text:list-item>
        <text:list-item>
          <text:p text:style-name="List_20_1_Content_Last"> <text:a xlink:type="simple" xlink:href="https://wiki.ucware.com/intern/inarbeit/benutzerhandbuch/hauptfenster/widgetbereich/zurueckliegende_anrufe_suchen#rufnummer_kopieren" text:style-name="Internet_20_link" text:visited-style-name="Visited_20_Internet_20_Link">Rufnummer kopieren</text:a></text:p>
        </text:list-item>
      </text:list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ie Such- und Filter-Funktionen der Hauptseiten-Widgets sind miteinander kombinierbar. Wenn zwei oder mehr Filter gleichzeitig aktiv sind, werden jeweils nur die Einträge angezeigt, die <text:span text:style-name="Strong_20_Emphasis">allen</text:span> Filterkriterien entsprechen.</text:p></table:table-cell></table:table-row></table:table></draw:text-box></draw:frame></text:p>
      <text:h text:style-name="Heading_20_2" text:outline-level="2"><text:bookmark-start text:name="__RefHeading___rueckruf_oder_wahlwiederholung_starten_2"/><text:bookmark-start text:name="rueckruf_oder_wahlwiederholung_starten"/>Rückruf oder Wahlwiederholung starten<text:bookmark-end text:name="__RefHeading___rueckruf_oder_wahlwiederholung_starten_2"/><text:bookmark-end text:name="rueckruf_oder_wahlwiederholung_starten"/></text:h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
Diese Funktion ist in den folgenden Hauptseiten-Widgets verfügbar:</text:p><table:table table:style-name="Table"><table:table-column table:style-name="odt_auto_style_table_column_5_1"/><table:table-column table:style-name="odt_auto_style_table_column_5_2"/><table:table-row><table:table-cell office:value-type="string" table:style-name="tablecell"><text:list text:style-name="List_20_1" text:continue-numbering="false"><text:list-item><text:p text:style-name="List_20_1_Content_First"> Anrufliste</text:p></text:list-item><text:list-item><text:p text:style-name="List_20_1_Content_Last"> Warteschlangenanrufliste</text:p></text:list-item></text:list></table:table-cell><table:table-cell office:value-type="string" table:style-name="tablecell"><text:list text:style-name="List_20_1" text:continue-numbering="false"><text:list-item><text:p text:style-name="List_20_1_Content_First"> Anrufbeantworter</text:p></text:list-item><text:list-item><text:p text:style-name="List_20_1_Content_Last"> Anrufjournal</text:p></text:list-item></text:list></table:table-cell></table:table-row></table:table></table:table-cell></table:table-row></table:table></draw:text-box></draw:frame></text:p>
      <text:p text:style-name="Text_20_body">Zurückliegende Anrufe werden in den entsprechenden Hauptseiten-Widgets des UCware UCC-Clients aufgelistet. </text:p>
      <text:p text:style-name="Text_20_body">Der Anrufstatus wird über ein Symbol vor dem zugehörigen Listeneintrag angezeig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tatussymbol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Anrufstatus                                      </text:p>
          </table:table-cell>
          <table:table-cell office:value-type="string" table:style-name="tableheader">
            <text:p text:style-name="Table_20_Heading">  Bedeutung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4" text:anchor-type="as-char" draw:z-index="4" svg:width="" svg:rel-width="100%" svg:height="0cm"><draw:image xlink:href="/bitnami/dokuwiki/data/media/benutzerhandbuch/hauptfenster/widgetbereich/statussymbol_ausgehendes_gespraech.png" xlink:type="simple" xlink:show="embed" xlink:actuate="onLoad"/></draw:frame>       </text:p>
          </table:table-cell>
          <table:table-cell office:value-type="string" table:style-name="tablecell">
            <text:p text:style-name="tablealignleft"> Gewählt                                           </text:p>
          </table:table-cell>
          <table:table-cell office:value-type="string" table:style-name="tablecell">
            <text:p text:style-name="tablealignleft"> Der Anruf wurde von Ihnen gestartet <text:line-break/>und entweder angenommen oder nicht angenommen.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5" text:anchor-type="as-char" draw:z-index="5" svg:width="" svg:rel-width="100%" svg:height="0cm"><draw:image xlink:href="/bitnami/dokuwiki/data/media/benutzerhandbuch/hauptfenster/widgetbereich/statussymbol_eingehendes_gespraech.png" xlink:type="simple" xlink:show="embed" xlink:actuate="onLoad"/></draw:frame>       </text:p>
          </table:table-cell>
          <table:table-cell office:value-type="string" table:style-name="tablecell">
            <text:p text:style-name="tablealignleft"> Angenommen                                        </text:p>
          </table:table-cell>
          <table:table-cell office:value-type="string" table:style-name="tablecell">
            <text:p text:style-name="tablealignleft"> Der Anruf wurde von Ihnen angenommen.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6" text:anchor-type="as-char" draw:z-index="6" svg:width="" svg:rel-width="100%" svg:height="0cm"><draw:image xlink:href="/bitnami/dokuwiki/data/media/benutzerhandbuch/hauptfenster/widgetbereich/statussymbol_verpasstes_gespraech.png" xlink:type="simple" xlink:show="embed" xlink:actuate="onLoad"/></draw:frame>        </text:p>
          </table:table-cell>
          <table:table-cell office:value-type="string" table:style-name="tablecell">
            <text:p text:style-name="tablealignleft"> Verpasst                                          </text:p>
          </table:table-cell>
          <table:table-cell office:value-type="string" table:style-name="tablecell">
            <text:p text:style-name="tablealignleft"> Der Anruf wurde von Ihnen verpasst, ignoriert oder abgewiesen.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7" text:anchor-type="as-char" draw:z-index="7" svg:width="" svg:rel-width="100%" svg:height="0cm"><draw:image xlink:href="/bitnami/dokuwiki/data/media/benutzerhandbuch/hauptfenster/widgetbereich/statussymbol_weitergeleitetes_gespraech.png" xlink:type="simple" xlink:show="embed" xlink:actuate="onLoad"/></draw:frame>  </text:p>
          </table:table-cell>
          <table:table-cell office:value-type="string" table:style-name="tablecell">
            <text:p text:style-name="tablealignleft"> Weitergeleitet                                    </text:p>
          </table:table-cell>
          <table:table-cell office:value-type="string" table:style-name="tablecell">
            <text:p text:style-name="tablealignleft"> Der Anruf wurde an eine andere Rufnummer weitergeleitet.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8" text:anchor-type="as-char" draw:z-index="8" svg:width="" svg:rel-width="100%" svg:height="0cm"><draw:image xlink:href="/bitnami/dokuwiki/data/media/benutzerhandbuch/hauptfenster/widgetbereich/statussymbol_ab_nicht_abgehoert.png" xlink:type="simple" xlink:show="embed" xlink:actuate="onLoad"/></draw:frame>          </text:p>
          </table:table-cell>
          <table:table-cell office:value-type="string" table:style-name="tablecell">
            <text:p text:style-name="tablealignleft"> Anrufbeantworternachrichten<text:line-break/><text:span text:style-name="Emphasis">nicht abgehört</text:span>  </text:p>
          </table:table-cell>
          <table:table-cell office:value-type="string" table:style-name="tablecell">
            <text:p text:style-name="tablealignleft"> Der Anruf wurde von Ihrem Anrufbeantworter angenommen.<text:line-break/><text:span text:style-name="Emphasis">Die hinterlassene Nachricht wurde noch nicht abgehört.</text:span>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9" text:anchor-type="as-char" draw:z-index="9" svg:width="" svg:rel-width="100%" svg:height="0cm"><draw:image xlink:href="/bitnami/dokuwiki/data/media/benutzerhandbuch/hauptfenster/widgetbereich/statussymbol_ab_abgehoert.png" xlink:type="simple" xlink:show="embed" xlink:actuate="onLoad"/></draw:frame>                </text:p>
          </table:table-cell>
          <table:table-cell office:value-type="string" table:style-name="tablecell">
            <text:p text:style-name="tablealignleft"> Anrifbeantworternachrichten<text:line-break/><text:span text:style-name="Emphasis">abgehört</text:span>        </text:p>
          </table:table-cell>
          <table:table-cell office:value-type="string" table:style-name="tablecell">
            <text:p text:style-name="tablealignleft"> Der Anruf wurde von Ihrem Anrufbeantworter angenommen.<text:line-break/><text:span text:style-name="Emphasis">Die hinterlassene Nachricht wurde bereits abgehört.</text:span>     </text:p>
          </table:table-cell>
        </table:table-row>
      </table:table>
      <text:p text:style-name="Text_20_body">Um einen Rückruf oder die Wahlwiederholung zu einem zurückliegenden Anruf zu starten, klicken Sie im jeweiligen Hauptseiten-Widget auf das Statussymbol vor dem zugehörigen Listeneintrag.</text:p>
      <text:p text:style-name="Text_20_body"><draw:frame draw:style-name="PluginODTAutoStyle_Frame_19_text_frame" draw:name="Frame4" text:anchor-type="paragraph" svg:width="433.701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Hinweis:</text:span><text:line-break/>
Sie können Anrufe im UCware UCC-Client auf unterschiedliche Art und Weise starten. Lesen Sie dazu den Artikel <text:a xlink:type="simple" xlink:href="https://wiki.ucware.com/intern/inarbeit/benutzerhandbuch/hauptfenster/widgetbereich/anrufe_starten" text:style-name="Internet_20_link" text:visited-style-name="Visited_20_Internet_20_Link">anrufe_starten</text:a>.</text:p></table:table-cell></table:table-row></table:table></draw:text-box></draw:frame></text:p>
      <text:h text:style-name="Heading_20_2" text:outline-level="2"><text:bookmark-start text:name="__RefHeading___anrufe_nach_status_filtern_3"/><text:bookmark-start text:name="anrufe_nach_status_filtern"/>Anrufe nach Status filtern<text:bookmark-end text:name="__RefHeading___anrufe_nach_status_filtern_3"/><text:bookmark-end text:name="anrufe_nach_status_filtern"/></text:h>
      <text:p text:style-name="Text_20_body"><draw:frame draw:style-name="PluginODTAutoStyle_Frame_23_text_frame" draw:name="Frame5" text:anchor-type="paragraph" svg:width="433.701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Hinweis:</text:span><text:line-break/>
Diese Funktion ist in den folgenden Hauptseiten-Widgets verfügbar:</text:p><text:list text:style-name="List_20_1" text:continue-numbering="false"><text:list-item><text:p text:style-name="List_20_1_Content_First"> Anrufliste</text:p></text:list-item><text:list-item><text:p text:style-name="List_20_1_Content"> Warteschlangenanrufliste</text:p></text:list-item><text:list-item><text:p text:style-name="List_20_1_Content_Last"> Anrufjournal</text:p></text:list-item></text:list></table:table-cell></table:table-row></table:table></draw:text-box></draw:frame></text:p>
      <text:p text:style-name="Text_20_body">Bei Bedarf können Sie zurückliegende Anrufe nach Status gefiltert auf der Hauptseite anzeigen.</text:p>
      <text:p text:style-name="Text_20_body">Abhängig vom jeweiligen Widget stehen dazu jeweils bis zu fünf verschiedene Filter zur Verfügung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iltersymbol<text:line-break/>(aktiv / inaktiv)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Anrufstatus                </text:p>
          </table:table-cell>
          <table:table-cell office:value-type="string" table:style-name="tableheader">
            <text:p text:style-name="Table_20_Heading">  Funktion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0" text:anchor-type="as-char" draw:z-index="10" svg:width="" svg:rel-width="100%" svg:height="0cm"><draw:image xlink:href="/bitnami/dokuwiki/data/media/benutzerhandbuch/hauptfenster/widgetbereich/filtersymbol_angenommen_inaktiv.png" xlink:type="simple" xlink:show="embed" xlink:actuate="onLoad"/></draw:frame>     <draw:frame draw:style-name="media" draw:name="11" text:anchor-type="as-char" draw:z-index="11" svg:width="" svg:rel-width="100%" svg:height="0cm"><draw:image xlink:href="/bitnami/dokuwiki/data/media/benutzerhandbuch/hauptfenster/widgetbereich/filtersymbol_angenommen.png" xlink:type="simple" xlink:show="embed" xlink:actuate="onLoad"/></draw:frame>          </text:p>
          </table:table-cell>
          <table:table-cell office:value-type="string" table:style-name="tablecell">
            <text:p text:style-name="tablealignleft"> Angenommen                   </text:p>
          </table:table-cell>
          <table:table-cell office:value-type="string" table:style-name="tablecell">
            <text:p text:style-name="tablealignleft"> Zeigt eingehende Anrufe an, <text:line-break/>die Sie angenommen haben.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2" text:anchor-type="as-char" draw:z-index="12" svg:width="" svg:rel-width="100%" svg:height="0cm"><draw:image xlink:href="/bitnami/dokuwiki/data/media/benutzerhandbuch/hauptfenster/widgetbereich/filtersymbol_verpasst_inaktiv.png" xlink:type="simple" xlink:show="embed" xlink:actuate="onLoad"/></draw:frame>     <draw:frame draw:style-name="media" draw:name="13" text:anchor-type="as-char" draw:z-index="13" svg:width="" svg:rel-width="100%" svg:height="0cm"><draw:image xlink:href="/bitnami/dokuwiki/data/media/benutzerhandbuch/hauptfenster/widgetbereich/filtersymbol_verpasst.png" xlink:type="simple" xlink:show="embed" xlink:actuate="onLoad"/></draw:frame>              </text:p>
          </table:table-cell>
          <table:table-cell office:value-type="string" table:style-name="tablecell">
            <text:p text:style-name="tablealignleft"> Verpasst                     </text:p>
          </table:table-cell>
          <table:table-cell office:value-type="string" table:style-name="tablecell">
            <text:p text:style-name="tablealignleft"> Zeigt eingehende Anrufe an, <text:line-break/>die Sie verpasst haben.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4" text:anchor-type="as-char" draw:z-index="14" svg:width="" svg:rel-width="100%" svg:height="0cm"><draw:image xlink:href="/bitnami/dokuwiki/data/media/benutzerhandbuch/hauptfenster/widgetbereich/filtersymbol_gewaehlt_inaktiv.png" xlink:type="simple" xlink:show="embed" xlink:actuate="onLoad"/></draw:frame>     <draw:frame draw:style-name="media" draw:name="15" text:anchor-type="as-char" draw:z-index="15" svg:width="" svg:rel-width="100%" svg:height="0cm"><draw:image xlink:href="/bitnami/dokuwiki/data/media/benutzerhandbuch/hauptfenster/widgetbereich/filtersymbol_gewaehlt.png" xlink:type="simple" xlink:show="embed" xlink:actuate="onLoad"/></draw:frame>              </text:p>
          </table:table-cell>
          <table:table-cell office:value-type="string" table:style-name="tablecell">
            <text:p text:style-name="tablealignleft"> Gewählt                      </text:p>
          </table:table-cell>
          <table:table-cell office:value-type="string" table:style-name="tablecell">
            <text:p text:style-name="tablealignleft"> Zeigt ausgehende Anrufe an, die entweder<text:line-break/>angenommen oder nicht angenommen wurden.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6" text:anchor-type="as-char" draw:z-index="16" svg:width="" svg:rel-width="100%" svg:height="0cm"><draw:image xlink:href="/bitnami/dokuwiki/data/media/benutzerhandbuch/hauptfenster/widgetbereich/filtersymbol_weitergeleitet_inaktiv.png" xlink:type="simple" xlink:show="embed" xlink:actuate="onLoad"/></draw:frame>     <draw:frame draw:style-name="media" draw:name="17" text:anchor-type="as-char" draw:z-index="17" svg:width="" svg:rel-width="100%" svg:height="0cm"><draw:image xlink:href="/bitnami/dokuwiki/data/media/benutzerhandbuch/hauptfenster/widgetbereich/filtersymbol_weitergeleitet.png" xlink:type="simple" xlink:show="embed" xlink:actuate="onLoad"/></draw:frame>  </text:p>
          </table:table-cell>
          <table:table-cell office:value-type="string" table:style-name="tablecell">
            <text:p text:style-name="tablealignleft"> Weitergeleitet               </text:p>
          </table:table-cell>
          <table:table-cell office:value-type="string" table:style-name="tablecell">
            <text:p text:style-name="tablealignleft"> Zeigt eingehende Anrufe an, die zu einer<text:line-break/>anderen Rufnummer weitergeleitet wurden.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8" text:anchor-type="as-char" draw:z-index="18" svg:width="" svg:rel-width="100%" svg:height="0cm"><draw:image xlink:href="/bitnami/dokuwiki/data/media/benutzerhandbuch/hauptfenster/widgetbereich/filtersymbol_ab_inaktiv.png" xlink:type="simple" xlink:show="embed" xlink:actuate="onLoad"/></draw:frame>     <draw:frame draw:style-name="media" draw:name="19" text:anchor-type="as-char" draw:z-index="19" svg:width="" svg:rel-width="100%" svg:height="0cm"><draw:image xlink:href="/bitnami/dokuwiki/data/media/benutzerhandbuch/hauptfenster/widgetbereich/filtersymbol_ab.png" xlink:type="simple" xlink:show="embed" xlink:actuate="onLoad"/></draw:frame>                          </text:p>
          </table:table-cell>
          <table:table-cell office:value-type="string" table:style-name="tablecell">
            <text:p text:style-name="tablealignleft"> Anrufbeantworternachrichten  </text:p>
          </table:table-cell>
          <table:table-cell office:value-type="string" table:style-name="tablecell">
            <text:p text:style-name="tablealignleft"> Zeigt eingehende Anrufe an, die mit<text:line-break/>Anrufbeantworter angenommen wurden.            </text:p>
          </table:table-cell>
        </table:table-row>
      </table:table>
      <text:p text:style-name="Text_20_body">Standardmäßig zeigen die Hauptseiten-Widgets <text:span text:style-name="Strong_20_Emphasis">alle</text:span> zurückliegenden Anrufe an.</text:p>
      <text:list text:style-name="List_20_1" text:continue-numbering="false">
        <text:list-item>
          <text:p text:style-name="List_20_1_Content_First"> Um alle Einträge mit einem bestimmten Status <text:span text:style-name="Strong_20_Emphasis">auszublenden</text:span>, klicken Sie auf das entsprechende Filtersymbol im oberen Bereich des jeweiligen Hauptseiten-Widgets.</text:p>
        </text:list-item>
        <text:list-item>
          <text:p text:style-name="List_20_1_Content_Last"> Um die Einträge <text:span text:style-name="Strong_20_Emphasis">wieder einzublenden</text:span>, klicken Sie erneut auf das entsprechende Filtersymbol.</text:p>
        </text:list-item>
      </text:list>
      <text:h text:style-name="Heading_20_2" text:outline-level="2"><text:bookmark-start text:name="__RefHeading___anrufe_per_volltextsuche_filtern_4"/><text:bookmark-start text:name="anrufe_per_volltextsuche_filtern"/>Anrufe per Volltextsuche filtern<text:bookmark-end text:name="__RefHeading___anrufe_per_volltextsuche_filtern_4"/><text:bookmark-end text:name="anrufe_per_volltextsuche_filtern"/></text:h>
      <text:p text:style-name="Text_20_body"><draw:frame draw:style-name="PluginODTAutoStyle_Frame_27_text_frame" draw:name="Frame6" text:anchor-type="paragraph" svg:width="433.701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>Hinweis:</text:span><text:line-break/>
Diese Funktion ist in den folgenden Hauptseiten-Widgets verfügbar:</text:p><table:table table:style-name="Table"><table:table-column table:style-name="odt_auto_style_table_column_11_1"/><table:table-column table:style-name="odt_auto_style_table_column_11_2"/><table:table-row><table:table-cell office:value-type="string" table:style-name="tablecell"><text:list text:style-name="List_20_1" text:continue-numbering="false"><text:list-item><text:p text:style-name="List_20_1_Content_First"> Anrufliste</text:p></text:list-item><text:list-item><text:p text:style-name="List_20_1_Content_Last"> Warteschlangenanrufliste</text:p></text:list-item></text:list></table:table-cell><table:table-cell office:value-type="string" table:style-name="tablecell"><text:list text:style-name="List_20_1" text:continue-numbering="false"><text:list-item><text:p text:style-name="List_20_1_Content_First"> Anrufbeantworter</text:p></text:list-item><text:list-item><text:p text:style-name="List_20_1_Content_Last"> Anrufjournal</text:p></text:list-item></text:list></table:table-cell></table:table-row></table:table></table:table-cell></table:table-row></table:table></draw:text-box></draw:frame></text:p>
      <text:p text:style-name="Text_20_body">Bei Bedarf können Sie zurückliegende Anrufe in den Hauptseiten-Widgets per Volltext-Suche filtern.</text:p>
      <text:p text:style-name="Text_20_body">Gehen Sie dazu wie folgt vor:</text:p>
      <text:list text:style-name="Numbering_20_1" text:continue-numbering="false">
        <text:list-item>
          <text:p text:style-name="Numbering_20_1_Content_First"> Klicken Sie in einem Widget für zurückliegende Anrufe auf das Lupensymbol: <text:line-break/><draw:frame draw:style-name="media" draw:name="20" text:anchor-type="as-char" draw:z-index="20" svg:width="" svg:rel-width="100%" svg:height="0cm"><draw:image xlink:href="/bitnami/dokuwiki/data/media/benutzerhandbuch/hauptfenster/widgetbereich/widget_journal_use_case_filtern3_lupe_markiert.png" xlink:type="simple" xlink:show="embed" xlink:actuate="onLoad"/></draw:frame> <text:line-break/>Ein Eingabefeld wird angezeigt.</text:p>
        </text:list-item>
        <text:list-item>
          <text:p text:style-name="Numbering_20_1_Content"> Geben Sie die Rufnummer <text:span text:style-name="Strong_20_Emphasis">oder</text:span> den Namen eines Kontakts ein. <text:line-break/><draw:frame draw:style-name="media" draw:name="21" text:anchor-type="as-char" draw:z-index="21" svg:width="" svg:rel-width="100%" svg:height="0cm"><draw:image xlink:href="/bitnami/dokuwiki/data/media/benutzerhandbuch/hauptfenster/widgetbereich/widget_journal_use_case_filtern3_eingabe_markiert.png" xlink:type="simple" xlink:show="embed" xlink:actuate="onLoad"/></draw:frame> <text:line-break/>Während der Eingabe werden die Einträge fortlaufend nach Übereinstimmungen gefiltert angezeigt.</text:p>
        </text:list-item>
        <text:list-item>
          <text:p text:style-name="Numbering_20_1_Content_Last"> Um den Volltext-Filter bei Bedarf zu deaktivieren und das Filterergebnis zurückzusetzen, klicken Sie auf <draw:frame draw:style-name="media" draw:name="22" text:anchor-type="as-char" draw:z-index="22" svg:width="" svg:rel-width="100%" svg:height="0cm"><draw:image xlink:href="/bitnami/dokuwiki/data/media/benutzerhandbuch/hauptfenster/widgetbereich/filtersymbol_lupe_aktiv.png" xlink:type="simple" xlink:show="embed" xlink:actuate="onLoad"/></draw:frame></text:p>
        </text:list-item>
      </text:list>
      <text:h text:style-name="Heading_20_2" text:outline-level="2"><text:bookmark-start text:name="__RefHeading___widget-eintraege_loeschen_5"/><text:bookmark-start text:name="widget-eintraege_loeschen"/>Widget-Einträge löschen<text:bookmark-end text:name="__RefHeading___widget-eintraege_loeschen_5"/><text:bookmark-end text:name="widget-eintraege_loeschen"/></text:h>
      <text:p text:style-name="Text_20_body"><draw:frame draw:style-name="PluginODTAutoStyle_Frame_37_text_frame" draw:name="Frame7" text:anchor-type="paragraph" svg:width="433.701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>Hinweis:</text:span><text:line-break/>
Diese Funktion ist in den folgenden Hauptseiten-Widgets verfügbar:</text:p><table:table table:style-name="Table"><table:table-column table:style-name="odt_auto_style_table_column_13_1"/><table:table-column table:style-name="odt_auto_style_table_column_13_2"/><table:table-row><table:table-cell office:value-type="string" table:style-name="tablecell"><text:list text:style-name="List_20_1" text:continue-numbering="false"><text:list-item><text:p text:style-name="List_20_1_Content_First"> Anrufliste</text:p></text:list-item><text:list-item><text:p text:style-name="List_20_1_Content_Last"> Warteschlangenanrufliste</text:p></text:list-item></text:list></table:table-cell><table:table-cell office:value-type="string" table:style-name="tablecell"><text:list text:style-name="List_20_1" text:continue-numbering="false"><text:list-item><text:p text:style-name="List_20_1_Content_First"> Anrufbeantworter</text:p></text:list-item><text:list-item><text:p text:style-name="List_20_1_Content_Last"> Anrufjournal</text:p></text:list-item></text:list></table:table-cell></table:table-row></table:table></table:table-cell></table:table-row></table:table></draw:text-box></draw:frame></text:p>
      <text:p text:style-name="Text_20_body">Bei Bedarf können Sie Einträge zurückliegender Anrufe aus den entsprechenden Hauptseiten-Widgets löschen.</text:p>
      <text:p text:style-name="Text_20_body">Dazu haben Sie die folgenden Möglichen:</text:p>
      <text:list text:style-name="List_20_1" text:continue-numbering="false">
        <text:list-item>
          <text:p text:style-name="List_20_1_Content_First"> <text:a xlink:type="simple" xlink:href="https://wiki.ucware.com/intern/inarbeit/benutzerhandbuch/hauptfenster/widgetbereich/zurueckliegende_anrufe_suchen#einzelne_eintraege_loeschen" text:style-name="Internet_20_link" text:visited-style-name="Visited_20_Internet_20_Link">Einzelne Einträge löschen</text:a></text:p>
        </text:list-item>
        <text:list-item>
          <text:p text:style-name="List_20_1_Content_Last"> <text:a xlink:type="simple" xlink:href="https://wiki.ucware.com/intern/inarbeit/benutzerhandbuch/hauptfenster/widgetbereich/zurueckliegende_anrufe_suchen#alle_eintraege_loeschen" text:style-name="Internet_20_link" text:visited-style-name="Visited_20_Internet_20_Link">Alle Einträge löschen</text:a></text:p>
        </text:list-item>
      </text:list>
      <text:p text:style-name="Text_20_body"><draw:frame draw:style-name="PluginODTAutoStyle_Frame_47_text_frame" draw:name="Frame8" text:anchor-type="paragraph" svg:width="433.701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text:span text:style-name="Strong_20_Emphasis">Hinweis:</text:span><text:line-break/>
Einträge, die gleichzeitig in mehreren Widgets enthalten sind, werden beim Löschen auch aus allen anderen Widgets entfernt.</text:p></table:table-cell></table:table-row></table:table></draw:text-box></draw:frame></text:p>
      <text:h text:style-name="Heading_20_3" text:outline-level="3"><text:bookmark-start text:name="__RefHeading___einzelne_eintraege_loeschen_6"/><text:bookmark-start text:name="einzelne_eintraege_loeschen"/>Einzelne Einträge löschen<text:bookmark-end text:name="__RefHeading___einzelne_eintraege_loeschen_6"/><text:bookmark-end text:name="einzelne_eintraege_loeschen"/></text:h>
      <text:p text:style-name="Text_20_body">Um einen einzelnen Eintrag aus den Widgets für zurückliegende Anrufe zu löschen, gehen Sie wie folgt vor:</text:p>
      <text:list text:style-name="Numbering_20_1" text:continue-numbering="false">
        <text:list-item>
          <text:p text:style-name="Numbering_20_1_Content_First"> Bewegen Sie die Maus über den Zeitstempel auf der rechten Seite des jeweiligen Eintrags. <text:line-break/>Die Schaltflächen <text:span text:style-name="Strong_20_Emphasis">Nummer kopieren</text:span> und <text:span text:style-name="Strong_20_Emphasis">Eintrag löschen</text:span> werden angezeigt: <text:line-break/><draw:frame draw:style-name="media" draw:name="23" text:anchor-type="as-char" draw:z-index="23" svg:width="" svg:rel-width="100%" svg:height="0cm"><draw:image xlink:href="/bitnami/dokuwiki/data/media/benutzerhandbuch/hauptfenster/widgetbereich/anrufliste_einzeleintrag_kopieren_oder_loeschen.png" xlink:type="simple" xlink:show="embed" xlink:actuate="onLoad"/></draw:frame></text:p>
        </text:list-item>
        <text:list-item>
          <text:p text:style-name="Numbering_20_1_Content_Last"> Klicken Sie auf <draw:frame draw:style-name="media" draw:name="24" text:anchor-type="as-char" draw:z-index="24" svg:width="" svg:rel-width="100%" svg:height="0cm"><draw:image xlink:href="/bitnami/dokuwiki/data/media/benutzerhandbuch/hauptfenster/widgetbereich/schaltflaeche_eintrag_loeschen.png" xlink:type="simple" xlink:show="embed" xlink:actuate="onLoad"/></draw:frame>. <text:line-break/>Der Eintrag wird <text:span text:style-name="Strong_20_Emphasis">sofort</text:span> aus <text:span text:style-name="Strong_20_Emphasis">allen</text:span> Widgets für zurückliegende Anrufe gelöscht. </text:p>
        </text:list-item>
      </text:list>
      <text:h text:style-name="Heading_20_3" text:outline-level="3"><text:bookmark-start text:name="__RefHeading___alle_eintraege_loeschen_7"/><text:bookmark-start text:name="alle_eintraege_loeschen"/>Alle Einträge löschen<text:bookmark-end text:name="__RefHeading___alle_eintraege_loeschen_7"/><text:bookmark-end text:name="alle_eintraege_loeschen"/></text:h>
      <text:p text:style-name="Text_20_body">Um alle Einträge eines Widgets für zurückliegende Anrufe zu löschen, gehen Sie wie folgt vor:</text:p>
      <text:list text:style-name="Numbering_20_1" text:continue-numbering="false">
        <text:list-item>
          <text:p text:style-name="Numbering_20_1_Content_First"> Klicken Sie im oberen Bereich des Widgets auf <text:span text:style-name="Strong_20_Emphasis">Alle Einträge löschen</text:span>. <text:line-break/><draw:frame draw:style-name="media" draw:name="25" text:anchor-type="as-char" draw:z-index="25" svg:width="" svg:rel-width="100%" svg:height="0cm"><draw:image xlink:href="/bitnami/dokuwiki/data/media/benutzerhandbuch/hauptfenster/widgetbereich/anrufliste_liste_loeschen.png" xlink:type="simple" xlink:show="embed" xlink:actuate="onLoad"/></draw:frame> <text:line-break/>Ein Dialog zur Bestätigung der Aktion wird angezeigt: <text:line-break/><draw:frame draw:style-name="media" draw:name="26" text:anchor-type="as-char" draw:z-index="26" svg:width="" svg:rel-width="100%" svg:height="0cm"><draw:image xlink:href="/bitnami/dokuwiki/data/media/benutzerhandbuch/hauptfenster/widgetbereich/pop-up_bestaetigung_anrufliste_loeschen.png" xlink:type="simple" xlink:show="embed" xlink:actuate="onLoad"/></draw:frame> </text:p>
        </text:list-item>
        <text:list-item>
          <text:p text:style-name="Numbering_20_1_Content_Last"> Um alle Einträge des Widgets endgültig zu löschen, klicken Sie auf <draw:frame draw:style-name="media" draw:name="27" text:anchor-type="as-char" draw:z-index="27" svg:width="" svg:rel-width="100%" svg:height="0cm"><draw:image xlink:href="/bitnami/dokuwiki/data/media/benutzerhandbuch/hauptfenster/widgetbereich/schaltflaeche_bestaetigung_anrufliste_loeschen_ja.png" xlink:type="simple" xlink:show="embed" xlink:actuate="onLoad"/></draw:frame>. <text:line-break/>Das Widget wird vollständig geleert: <text:line-break/><draw:frame draw:style-name="media" draw:name="28" text:anchor-type="as-char" draw:z-index="28" svg:width="" svg:rel-width="100%" svg:height="0cm"><draw:image xlink:href="/bitnami/dokuwiki/data/media/benutzerhandbuch/hauptfenster/widgetbereich/anrufliste_liste_geloescht.png" xlink:type="simple" xlink:show="embed" xlink:actuate="onLoad"/></draw:frame></text:p>
        </text:list-item>
      </text:list>
      <text:h text:style-name="Heading_20_2" text:outline-level="2"><text:bookmark-start text:name="__RefHeading___rufnummer_kopieren_8"/><text:bookmark-start text:name="rufnummer_kopieren"/>Rufnummer kopieren<text:bookmark-end text:name="__RefHeading___rufnummer_kopieren_8"/><text:bookmark-end text:name="rufnummer_kopieren"/></text:h>
      <text:p text:style-name="Text_20_body"><draw:frame draw:style-name="PluginODTAutoStyle_Frame_51_text_frame" draw:name="Frame9" text:anchor-type="paragraph" svg:width="433.701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span text:style-name="Strong_20_Emphasis">Hinweis:</text:span><text:line-break/>
Diese Funktion ist in den folgenden Hauptseiten-Widgets verfügbar:</text:p><table:table table:style-name="Table"><table:table-column table:style-name="odt_auto_style_table_column_16_1"/><table:table-column table:style-name="odt_auto_style_table_column_16_2"/><table:table-row><table:table-cell office:value-type="string" table:style-name="tablecell"><text:list text:style-name="List_20_1" text:continue-numbering="false"><text:list-item><text:p text:style-name="List_20_1_Content_First"> Anrufliste</text:p></text:list-item><text:list-item><text:p text:style-name="List_20_1_Content_Last"> Warteschlangenanrufliste</text:p></text:list-item></text:list></table:table-cell><table:table-cell office:value-type="string" table:style-name="tablecell"><text:list text:style-name="List_20_1" text:continue-numbering="false"><text:list-item><text:p text:style-name="List_20_1_Content_First"> Anrufbeantworter</text:p></text:list-item><text:list-item><text:p text:style-name="List_20_1_Content_Last"> Anrufjournal</text:p></text:list-item></text:list></table:table-cell></table:table-row></table:table></table:table-cell></table:table-row></table:table></draw:text-box></draw:frame></text:p>
      <text:p text:style-name="Text_20_body">Bei Bedarf können Sie die Rufnummer eines zurückliegenden Anrufs in die Zwischenablage kopieren, beispielsweise um Sie in Ihr Telefonbuch oder in eine E-Mail einzufügen.</text:p>
      <text:p text:style-name="Text_20_body">Gehen Sie dazu wie folgt vor:</text:p>
      <text:list text:style-name="Numbering_20_1" text:continue-numbering="false">
        <text:list-item>
          <text:p text:style-name="Numbering_20_1_Content_First"> Bewegen Sie die Maus über den Zeitstempel auf der rechten Seite des jeweiligen Eintrags. <text:line-break/>Die Schaltflächen <text:span text:style-name="Strong_20_Emphasis">Nummer kopieren</text:span> und <text:span text:style-name="Strong_20_Emphasis">Eintrag löschen</text:span> werden angezeigt: <text:line-break/><draw:frame draw:style-name="media" draw:name="29" text:anchor-type="as-char" draw:z-index="29" svg:width="" svg:rel-width="100%" svg:height="0cm"><draw:image xlink:href="/bitnami/dokuwiki/data/media/benutzerhandbuch/hauptfenster/widgetbereich/anrufliste_einzeleintrag_kopieren_oder_loeschen.png" xlink:type="simple" xlink:show="embed" xlink:actuate="onLoad"/></draw:frame></text:p>
        </text:list-item>
        <text:list-item>
          <text:p text:style-name="Numbering_20_1_Content"> Klicken Sie auf <draw:frame draw:style-name="media" draw:name="30" text:anchor-type="as-char" draw:z-index="30" svg:width="" svg:rel-width="100%" svg:height="0cm"><draw:image xlink:href="/bitnami/dokuwiki/data/media/benutzerhandbuch/hauptfenster/widgetbereich/schaltflaeche_nummer_kopieren.png" xlink:type="simple" xlink:show="embed" xlink:actuate="onLoad"/></draw:frame>. <text:line-break/>Die Rufnummer des zurückliegenden Anrufs wird in die Zwischenablage kopiert.</text:p>
        </text:list-item>
        <text:list-item>
          <text:p text:style-name="Numbering_20_1_Content_Last"> Fügen Sie die Rufnummer mit <text:span text:style-name="Strong_20_Emphasis">Rechtsklick &gt; Einfügen</text:span> oder <text:span text:style-name="Strong_20_Emphasis"><text:span text:style-name="Source_20_Text">Strg</text:span> + <text:span text:style-name="Source_20_Text">V</text:span></text:span> in einer Anwendung Ihrer Wahl ei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5::30:14</meta:creation-date>
    <dc:creator>Generated</dc:creator>
    <dc:date>2025-06-06T05::30:14</dc:date>
    <dc:language>en-US</dc:language>
    <meta:editing-cycles>1</meta:editing-cycles>
    <meta:editing-duration>PT0S</meta:editing-duration>
    <dc:title>benutzerhandbuch:hauptfenster:widgetbereich:zurueckliegende_anrufe_suchen</dc:title>
  </office:meta>
</office:document-meta>
</file>