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e5036af1526f13ca469dd3368a6d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dnd"/><text:bookmark-start text:name="__RefHeading___nicht_stoeren_aktivieren_1"/><text:bookmark-start text:name="nicht_stoeren_aktivieren"/>"Nicht stören" aktivieren<text:bookmark-end text:name="__RefHeading___nicht_stoeren_aktivieren_1"/><text:bookmark-end text:name="nicht_stoeren_aktivieren"/></text:h>
      <text:p text:style-name="Text_20_body">Mit dem UCC-Client und dem Vermittlungsarbeitsplatz können Sie direkt am Bildschirm auf die klassischen <text:a xlink:type="simple" xlink:href="https://wiki.ucware.com/benutzerhandbuch/hauptseite/telefonieren/sitemap" text:style-name="Internet_20_link" text:visited-style-name="Visited_20_Internet_20_Link">Anrufe</text:a> eines Telefons zugreifen. In diesem Artikel erfahren Sie, wie Sie Ihren Anrufstatus auf <text:span text:style-name="Strong_20_Emphasis">Nicht stören</text:span> (DND) setzen.</text:p>
      <text:p text:style-name="Text_20_body">Dadurch werden Ihre eingehenden Anrufe mit dem Besetztton abgewiesen. Wenn für die gerufene Nummer ein <text:a xlink:type="simple" xlink:href="https://wiki.ucware.com/benutzerhandbuch/rufumleitung" text:style-name="Internet_20_link" text:visited-style-name="Visited_20_Internet_20_Link">Rufumleitungsprofil</text:a> aktiv ist, wird stattdessen die für den Anwendungsfall <text:span text:style-name="Strong_20_Emphasis">Besetzt / DND</text:span> festgelegte Aktion ausgelöst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Wenn Sie über mehrere eigene Rufnummern verfügen, können Sie deren Umleitungsverhalten individuell anpassen.</text:p></table:table-cell></table:table-row></table:table></draw:text-box></draw:frame></text:p>
      <text:p text:style-name="Text_20_body">DND gilt stets für alle Ihre Rufnummern und Slots. Ihr aktiver DND-Status wird anderen Benutzern mit dem Symbol <draw:frame draw:style-name="media" draw:name="0" text:anchor-type="as-char" draw:z-index="0" svg:width="" svg:rel-width="100%" svg:height="0cm"><draw:image xlink:href="/bitnami/dokuwiki/data/media/adhandbuch/button_anrufstatus_rot_kreuz_alpha.png" xlink:type="simple" xlink:show="embed" xlink:actuate="onLoad"/></draw:frame> signalisiert, sofern Sie ihn nicht <text:a xlink:type="simple" xlink:href="https://wiki.ucware.com/benutzerhandbuch/benutzereinstellungen/status" text:style-name="Internet_20_link" text:visited-style-name="Visited_20_Internet_20_Link">verstecken</text:a>.</text:p>
      <text:p text:style-name="Text_20_body">DND eignet sich insbesondere für spontane, vorübergehende Phasen der Nichterreichbarkeit. Richten Sie für planbare bzw. längere Phasen eine <text:a xlink:type="simple" xlink:href="https://wiki.ucware.com/benutzerhandbuch/geplante_rul/sitemap" text:style-name="Internet_20_link" text:visited-style-name="Visited_20_Internet_20_Link">Geplante Rufumleitung</text:a> ein.</text:p>
      <text:p text:style-name="Text_20_body"><draw:frame draw:style-name="media" draw:name="1" text:anchor-type="as-char" draw:z-index="1" svg:width="" svg:rel-width="100%" svg:height="0cm"><draw:image xlink:href="/bitnami/dokuwiki/data/media/benutzerhandbuch/uccc_hauptseite_kopfleiste_vollstaendig.gif" xlink:type="simple" xlink:show="embed" xlink:actuate="onLoad"/></draw:frame></text:p>
      <text:p text:style-name="Text_20_body">Zum Aktivieren oder Deaktivieren von DND klicken Sie in der Kopfleiste auf <draw:frame draw:style-name="media" draw:name="2" text:anchor-type="as-char" draw:z-index="2" svg:width="0.79375cm" svg:height="0.79375cm"><draw:image xlink:href="/bitnami/dokuwiki/data/media/benutzerhandbuch/schaltflaeche_dnd_toggle.png" xlink:type="simple" xlink:show="embed" xlink:actuate="onLoad"/></draw:frame> bzw. <draw:frame draw:style-name="media" draw:name="3" text:anchor-type="as-char" draw:z-index="3" svg:width="0.79375cm" svg:height="0.5953125cm"><draw:image xlink:href="Pictures/dfe5036af1526f13ca469dd3368a6d12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01::49:23</meta:creation-date>
    <dc:creator>Generated</dc:creator>
    <dc:date>2025-07-04T01::49:23</dc:date>
    <dc:language>en-US</dc:language>
    <meta:editing-cycles>1</meta:editing-cycles>
    <meta:editing-duration>PT0S</meta:editing-duration>
    <dc:title>benutzerhandbuch:hauptseite:dnd</dc:title>
  </office:meta>
</office:document-meta>
</file>