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kopfleiste:sitemap"/><text:bookmark-start text:name="__RefHeading___kopfleiste_1"/><text:bookmark-start text:name="kopfleiste"/>Kopfleiste<text:bookmark-end text:name="__RefHeading___kopfleiste_1"/><text:bookmark-end text:name="kopfleiste"/></text:h>
      <text:list text:style-name="List_20_1" text:continue-numbering="false">
        <text:list-item>
          <text:p text:style-name="List_20_1_Content_First"> <text:a xlink:type="simple" xlink:href="https://wiki.ucware.com/benutzerhandbuch/hauptfenster/kopfleiste/dnd" text:style-name="Internet_20_link" text:visited-style-name="Visited_20_Internet_20_Link">dnd</text:a> <text:line-break/><text:line-break/></text:p>
        </text:list-item>
        <text:list-item>
          <text:p text:style-name="List_20_1_Content"> <text:a xlink:type="simple" xlink:href="https://wiki.ucware.com/benutzerhandbuch/hauptfenster/kopfleiste/steuern" text:style-name="Internet_20_link" text:visited-style-name="Visited_20_Internet_20_Link">steuern</text:a> <text:line-break/><text:line-break/></text:p>
        </text:list-item>
        <text:list-item>
          <text:p text:style-name="List_20_1_Content"> <text:a xlink:type="simple" xlink:href="https://wiki.ucware.com/benutzerhandbuch/hauptfenster/kopfleiste/hilfe" text:style-name="Internet_20_link" text:visited-style-name="Visited_20_Internet_20_Link">hilfe</text:a> <text:line-break/><text:line-break/></text:p>
        </text:list-item>
        <text:list-item>
          <text:p text:style-name="List_20_1_Content"> <text:a xlink:type="simple" xlink:href="https://wiki.ucware.com/benutzerhandbuch/hauptfenster/kopfleiste/anpassen" text:style-name="Internet_20_link" text:visited-style-name="Visited_20_Internet_20_Link">anpassen</text:a> <text:line-break/><text:line-break/></text:p>
        </text:list-item>
        <text:list-item>
          <text:p text:style-name="List_20_1_Content"> <text:a xlink:type="simple" xlink:href="https://wiki.ucware.com/benutzerhandbuch/hauptfenster/kopfleiste/einstellungen/anzeige" text:style-name="Internet_20_link" text:visited-style-name="Visited_20_Internet_20_Link">anzeige</text:a> <text:line-break/><text:line-break/></text:p>
        </text:list-item>
        <text:list-item>
          <text:p text:style-name="List_20_1_Content"> <text:a xlink:type="simple" xlink:href="https://wiki.ucware.com/benutzerhandbuch/hauptfenster/kopfleiste/einstellungen/audiogeraete" text:style-name="Internet_20_link" text:visited-style-name="Visited_20_Internet_20_Link">audiogeräte</text:a> <text:line-break/><text:line-break/></text:p>
        </text:list-item>
        <text:list-item>
          <text:p text:style-name="List_20_1_Content"> <text:a xlink:type="simple" xlink:href="https://wiki.ucware.com/benutzerhandbuch/hauptfenster/kopfleiste/einstellungen/client" text:style-name="Internet_20_link" text:visited-style-name="Visited_20_Internet_20_Link">client</text:a> <text:line-break/><text:line-break/></text:p>
        </text:list-item>
        <text:list-item>
          <text:p text:style-name="List_20_1_Content_Last"> <text:a xlink:type="simple" xlink:href="https://wiki.ucware.com/benutzerhandbuch/hauptfenster/kopfleiste/anmeldedaten" text:style-name="Internet_20_link" text:visited-style-name="Visited_20_Internet_20_Link">anmeldedaten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06::33:56</meta:creation-date>
    <dc:creator>Generated</dc:creator>
    <dc:date>2025-04-18T06::33:56</dc:date>
    <dc:language>en-US</dc:language>
    <meta:editing-cycles>1</meta:editing-cycles>
    <meta:editing-duration>PT0S</meta:editing-duration>
    <dc:title>benutzerhandbuch:hauptseite:kopfleiste:sitemap</dc:title>
  </office:meta>
</office:document-meta>
</file>