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nutzerhandbuch:hauptseite:telefonieren:sitemap"/><text:bookmark-start text:name="__RefHeading___anrufe_1"/><text:bookmark-start text:name="anrufe"/>Anrufe<text:bookmark-end text:name="__RefHeading___anrufe_1"/><text:bookmark-end text:name="anrufe"/></text:h>
      <text:p text:style-name="Text_20_body">Mit dem UCC-Client können Sie direkt am Bildschirm auf die klassischen Anruffunktionen eines Telefons zugreifen. In den folgenden Artikeln erfahren Sie, welche Möglichkeiten das integrierte Softphone dafür bietet und wie Sie diese nutz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ausgehend_2"/><text:bookmark-start text:name="ausgehend"/>Ausgehend<text:bookmark-end text:name="__RefHeading___ausgehend_2"/><text:bookmark-end text:name="ausgehend"/></text:h><text:list text:style-name="List_20_1" text:continue-numbering="false"><text:list-item><text:p text:style-name="List_20_1_Content_First"> <text:a xlink:type="simple" xlink:href="https://wiki.ucware.com/benutzerhandbuch/hauptseite/telefonieren/anruf_klick" text:style-name="Internet_20_link" text:visited-style-name="Visited_20_Internet_20_Link">Anruf per Klick starten</text:a><text:line-break/><text:line-break/></text:p></text:list-item><text:list-item><text:p text:style-name="List_20_1_Content"> <text:a xlink:type="simple" xlink:href="https://wiki.ucware.com/benutzerhandbuch/hauptseite/telefonieren/anruf_dragndrop" text:style-name="Internet_20_link" text:visited-style-name="Visited_20_Internet_20_Link">Anruf per Drag-and-drop im Client starten</text:a><text:line-break/><text:line-break/></text:p></text:list-item><text:list-item><text:p text:style-name="List_20_1_Content"> <text:a xlink:type="simple" xlink:href="https://wiki.ucware.com/benutzerhandbuch/hauptseite/telefonieren/anruf_kopfleiste" text:style-name="Internet_20_link" text:visited-style-name="Visited_20_Internet_20_Link">Anruf per Suchfunktion starten</text:a><text:line-break/><text:line-break/> </text:p></text:list-item><text:list-item><text:p text:style-name="List_20_1_Content"> <text:a xlink:type="simple" xlink:href="https://wiki.ucware.com/benutzerhandbuch/hauptseite/telefonieren/anruf_tastenkuerzel" text:style-name="Internet_20_link" text:visited-style-name="Visited_20_Internet_20_Link">Anruf per Schnellwahl starten</text:a><text:line-break/><text:line-break/></text:p></text:list-item><text:list-item><text:p text:style-name="List_20_1_Content"> <text:a xlink:type="simple" xlink:href="https://wiki.ucware.com/benutzerhandbuch/hauptseite/telefonieren/anruf_klick_tel_nativ" text:style-name="Internet_20_link" text:visited-style-name="Visited_20_Internet_20_Link">Klickbare Nummer anrufen (nativ)</text:a><text:line-break/><text:line-break/></text:p></text:list-item><text:list-item><text:p text:style-name="List_20_1_Content"> <text:a xlink:type="simple" xlink:href="https://wiki.ucware.com/benutzerhandbuch/hauptseite/telefonieren/anruf_klick_tel" text:style-name="Internet_20_link" text:visited-style-name="Visited_20_Internet_20_Link">Klickbare Nummer anrufen (Browser)</text:a><text:line-break/><text:line-break/></text:p></text:list-item><text:list-item><text:p text:style-name="List_20_1_Content"> <text:a xlink:type="simple" xlink:href="https://wiki.ucware.com/benutzerhandbuch/hauptseite/telefonieren/anruf_dragndrop_other" text:style-name="Internet_20_link" text:visited-style-name="Visited_20_Internet_20_Link">Anruf per Drag-and-drop aus Drittanwendung starten</text:a><text:line-break/><text:line-break/></text:p></text:list-item><text:list-item><text:p text:style-name="List_20_1_Content"> <text:a xlink:type="simple" xlink:href="https://wiki.ucware.com/benutzerhandbuch/hauptseite/telefonieren/anruf_zwischenablage" text:style-name="Internet_20_link" text:visited-style-name="Visited_20_Internet_20_Link">Anruf per Zwischenablage starten</text:a><text:line-break/><text:line-break/></text:p></text:list-item><text:list-item><text:p text:style-name="List_20_1_Content_Last"> <text:a xlink:type="simple" xlink:href="https://wiki.ucware.com/benutzerhandbuch/hauptseite/telefonieren/clip_widget" text:style-name="Internet_20_link" text:visited-style-name="Visited_20_Internet_20_Link">Ausgehende Nummern zentral verwalten</text:a></text:p></text:list-item></text:list></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5" text:outline-level="5"><text:bookmark-start text:name="__RefHeading___eingehend_3"/><text:bookmark-start text:name="eingehend"/>Eingehend<text:bookmark-end text:name="__RefHeading___eingehend_3"/><text:bookmark-end text:name="eingehend"/></text:h><text:list text:style-name="List_20_1" text:continue-numbering="false"><text:list-item><text:p text:style-name="List_20_1_Content_First"> <text:a xlink:type="simple" xlink:href="https://wiki.ucware.com/benutzerhandbuch/hauptseite/telefonieren/anruf_annehmen" text:style-name="Internet_20_link" text:visited-style-name="Visited_20_Internet_20_Link">Anruf annehmen, abweisen oder stummschalten</text:a><text:line-break/><text:line-break/></text:p></text:list-item><text:list-item><text:p text:style-name="List_20_1_Content"> <text:a xlink:type="simple" xlink:href="https://wiki.ucware.com/benutzerhandbuch/hauptseite/telefonieren/anruf_manuell_umleiten" text:style-name="Internet_20_link" text:visited-style-name="Visited_20_Internet_20_Link">Anruf manuell umleiten</text:a><text:line-break/><text:line-break/></text:p></text:list-item><text:list-item><text:p text:style-name="List_20_1_Content"> <text:a xlink:type="simple" xlink:href="https://wiki.ucware.com/benutzerhandbuch/hauptseite/telefonieren/gruppenpickup" text:style-name="Internet_20_link" text:visited-style-name="Visited_20_Internet_20_Link">Anruf stellvertretend annehmen</text:a><text:line-break/><text:line-break/></text:p></text:list-item><text:list-item><text:p text:style-name="List_20_1_Content"> <text:a xlink:type="simple" xlink:href="https://wiki.ucware.com/benutzerhandbuch/hauptseite/telefonieren/ws" text:style-name="Internet_20_link" text:visited-style-name="Visited_20_Internet_20_Link">Wartende Anrufe anzeigen und auswählen</text:a><text:line-break/><text:line-break/></text:p></text:list-item><text:list-item><text:p text:style-name="List_20_1_Content"> <text:a xlink:type="simple" xlink:href="https://wiki.ucware.com/benutzerhandbuch/hauptseite/telefonieren/notizen" text:style-name="Internet_20_link" text:visited-style-name="Visited_20_Internet_20_Link">Anrufnotiz anlegen</text:a><text:line-break/><text:line-break/></text:p></text:list-item><text:list-item><text:p text:style-name="List_20_1_Content"> <text:a xlink:type="simple" xlink:href="https://wiki.ucware.com/benutzerhandbuch/hauptseite/abwurfschaltung/sitemap" text:style-name="Internet_20_link" text:visited-style-name="Visited_20_Internet_20_Link">Abwurfschaltung verwenden</text:a><text:line-break/><text:line-break/></text:p></text:list-item><text:list-item><text:p text:style-name="List_20_1_Content_Last"> <text:a xlink:type="simple" xlink:href="https://wiki.ucware.com/benutzerhandbuch/hauptseite/dnd" text:style-name="Internet_20_link" text:visited-style-name="Visited_20_Internet_20_Link">NICHT STÖREN aktivieren</text:a><text:line-break/><text:line-break/><text:line-break/><text:line-break/><text:line-break/></text:p></text:list-item></text:list></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5" text:outline-level="5"><text:bookmark-start text:name="__RefHeading___im_gespraech_4"/><text:bookmark-start text:name="im_gespraech"/>Im Gespräch<text:bookmark-end text:name="__RefHeading___im_gespraech_4"/><text:bookmark-end text:name="im_gespraech"/></text:h><text:list text:style-name="List_20_1" text:continue-numbering="false"><text:list-item><text:p text:style-name="List_20_1_Content_First"> <text:a xlink:type="simple" xlink:href="https://wiki.ucware.com/benutzerhandbuch/hauptseite/telefonieren/anruf_pausieren" text:style-name="Internet_20_link" text:visited-style-name="Visited_20_Internet_20_Link">Anruf pausieren</text:a><text:line-break/><text:line-break/></text:p></text:list-item><text:list-item><text:p text:style-name="List_20_1_Content"> <text:a xlink:type="simple" xlink:href="https://wiki.ucware.com/benutzerhandbuch/hauptseite/telefonieren/anruf_makeln" text:style-name="Internet_20_link" text:visited-style-name="Visited_20_Internet_20_Link">Makeln</text:a><text:line-break/><text:line-break/></text:p></text:list-item><text:list-item><text:p text:style-name="List_20_1_Content"> <text:a xlink:type="simple" xlink:href="https://wiki.ucware.com/benutzerhandbuch/hauptseite/telefonieren/anruf_weiterleiten" text:style-name="Internet_20_link" text:visited-style-name="Visited_20_Internet_20_Link">Anruf ohne Rücksprache weiterleiten</text:a><text:line-break/><text:line-break/></text:p></text:list-item><text:list-item><text:p text:style-name="List_20_1_Content"> <text:a xlink:type="simple" xlink:href="https://wiki.ucware.com/benutzerhandbuch/hauptseite/telefonieren/anruf_verbinden" text:style-name="Internet_20_link" text:visited-style-name="Visited_20_Internet_20_Link">Anruf mit Rücksprache weiterleiten</text:a><text:line-break/><text:line-break/></text:p></text:list-item><text:list-item><text:p text:style-name="List_20_1_Content"> <text:a xlink:type="simple" xlink:href="https://wiki.ucware.com/benutzerhandbuch/hauptseite/telefonieren/dtmf" text:style-name="Internet_20_link" text:visited-style-name="Visited_20_Internet_20_Link">DTMF-Töne senden</text:a><text:line-break/><text:line-break/></text:p></text:list-item><text:list-item><text:p text:style-name="List_20_1_Content_Last"> <text:a xlink:type="simple" xlink:href="https://wiki.ucware.com/benutzerhandbuch/hauptseite/bildtelefonie/sitemap" text:style-name="Internet_20_link" text:visited-style-name="Visited_20_Internet_20_Link">Videoübertragung verwenden</text:a></text:p></text:list-item></text:list></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5" text:outline-level="5"><text:bookmark-start text:name="__RefHeading___erweitert_5"/><text:bookmark-start text:name="erweitert"/>Erweitert<text:bookmark-end text:name="__RefHeading___erweitert_5"/><text:bookmark-end text:name="erweitert"/></text:h><text:list text:style-name="List_20_1" text:continue-numbering="false"><text:list-item><text:p text:style-name="List_20_1_Content_First"> <text:a xlink:type="simple" xlink:href="https://wiki.ucware.com/benutzerhandbuch/hauptseite/telefonieren/dreierkonferenz" text:style-name="Internet_20_link" text:visited-style-name="Visited_20_Internet_20_Link">Dreierkonferenz starten</text:a><text:line-break/><text:line-break/></text:p></text:list-item><text:list-item><text:p text:style-name="List_20_1_Content"> <text:a xlink:type="simple" xlink:href="https://wiki.ucware.com/benutzerhandbuch/hauptseite/telefonieren/konferenzraum" text:style-name="Internet_20_link" text:visited-style-name="Visited_20_Internet_20_Link">Konferenzraum benutzen</text:a><text:line-break/><text:line-break/></text:p></text:list-item><text:list-item><text:p text:style-name="List_20_1_Content"> <text:a xlink:type="simple" xlink:href="https://wiki.ucware.com/benutzerhandbuch/hauptseite/telefonieren/temp_dialout" text:style-name="Internet_20_link" text:visited-style-name="Visited_20_Internet_20_Link">Temporäre Amtsberechtigung im UCC-Client erteilen</text:a><text:line-break/><text:line-break/></text:p></text:list-item><text:list-item><text:p text:style-name="List_20_1_Content"> <text:a xlink:type="simple" xlink:href="https://wiki.ucware.com/benutzerhandbuch/hauptseite/telefonieren/tastenfeld" text:style-name="Internet_20_link" text:visited-style-name="Visited_20_Internet_20_Link">Tastenfeld einblenden</text:a><text:line-break/><text:line-break/></text:p></text:list-item><text:list-item><text:p text:style-name="List_20_1_Content_Last"> <text:a xlink:type="simple" xlink:href="https://wiki.ucware.com/benutzerhandbuch/hauptseite/steuern" text:style-name="Internet_20_link" text:visited-style-name="Visited_20_Internet_20_Link">Telefon per UCC-Client steuern</text:a><text:line-break/><text:line-break/><text:line-break/></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7T02::09:17</meta:creation-date>
    <dc:creator>Generated</dc:creator>
    <dc:date>2025-05-17T02::09:17</dc:date>
    <dc:language>en-US</dc:language>
    <meta:editing-cycles>1</meta:editing-cycles>
    <meta:editing-duration>PT0S</meta:editing-duration>
    <dc:title>benutzerhandbuch:hauptseite:telefonieren:sitemap</dc:title>
  </office:meta>
</office:document-meta>
</file>