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9113f9298a04941144dc5cb15eb62.png"/>
  <manifest:file-entry manifest:media-type="image/png" manifest:full-path="Pictures/4aa5b5e70e0e91b93ca53310d49bf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ueberblick"/><text:bookmark-start text:name="__RefHeading___ueberblick_zur_hauptseite_1"/><text:bookmark-start text:name="ueberblick_zur_hauptseite"/>Überblick zur Hauptseite<text:bookmark-end text:name="__RefHeading___ueberblick_zur_hauptseite_1"/><text:bookmark-end text:name="ueberblick_zur_hauptseite"/></text:h>
      <text:p text:style-name="Text_20_body">Wenn Sie sich erstmals am UCC-Client anmelden, wird standardmäßig die Hauptseite angezeigt. Hier haben Sie direkten Zugriff auf alle Funktionen eines modernen Telefons, inklusive Anrufhistorie, Anrufbeantworter und Kontaktverwaltung.</text:p>
      <text:p text:style-name="Text_20_body">Über die <text:span text:style-name="Strong_20_Emphasis">Seitenleiste</text:span> gelangen Sie zu den erweiterten <text:span text:style-name="Strong_20_Emphasis">Funktionen</text:span> des Client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8.520833333333cm" style:rel-height="scale"><draw:image xlink:href="/bitnami/dokuwiki/data/media/benutzerhandbuch/uccc_hauptseite_le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1" text:anchor-type="as-char" draw:z-index="1" svg:width="" svg:rel-width="100%" svg:height="0cm"><draw:image xlink:href="/bitnami/dokuwiki/data/media/benutzerhandbuch/leistenicon_hauptseite_alpha.png" xlink:type="simple" xlink:show="embed" xlink:actuate="onLoad"/></draw:frame> Hauptseite − Grundfunktionen<text:line-break/><text:line-break/>
<draw:frame draw:style-name="media" draw:name="2" text:anchor-type="as-char" draw:z-index="2" svg:width="" svg:rel-width="100%" svg:height="0cm"><draw:image xlink:href="/bitnami/dokuwiki/data/media/benutzerhandbuch/leistenicon_rn-konfiguration_alpha.png" xlink:type="simple" xlink:show="embed" xlink:actuate="onLoad"/></draw:frame> <text:a xlink:type="simple" xlink:href="https://wiki.ucware.com/benutzerhandbuch/rufnummernkonfiguration/sitemap" text:style-name="Internet_20_link" text:visited-style-name="Visited_20_Internet_20_Link">Rufnummernkonfiguration</text:a><text:line-break/><text:line-break/>
<draw:frame draw:style-name="media" draw:name="3" text:anchor-type="as-char" draw:z-index="3" svg:width="" svg:rel-width="100%" svg:height="0cm"><draw:image xlink:href="/bitnami/dokuwiki/data/media/benutzerhandbuch/leistenicon_tastenbelegung_alpha.png" xlink:type="simple" xlink:show="embed" xlink:actuate="onLoad"/></draw:frame> <text:a xlink:type="simple" xlink:href="https://wiki.ucware.com/benutzerhandbuch/tastenbelegung/sitemap" text:style-name="Internet_20_link" text:visited-style-name="Visited_20_Internet_20_Link">Tastenbelegung</text:a><text:line-break/><text:line-break/>
<draw:frame draw:style-name="media" draw:name="4" text:anchor-type="as-char" draw:z-index="4" svg:width="" svg:rel-width="100%" svg:height="0cm"><draw:image xlink:href="/bitnami/dokuwiki/data/media/benutzerhandbuch/leistenicon_rul_alpha.png" xlink:type="simple" xlink:show="embed" xlink:actuate="onLoad"/></draw:frame> <text:a xlink:type="simple" xlink:href="https://wiki.ucware.com/benutzerhandbuch/rufumleitung/sitemap" text:style-name="Internet_20_link" text:visited-style-name="Visited_20_Internet_20_Link">sitemap</text:a><text:line-break/><text:line-break/>
<draw:frame draw:style-name="media" draw:name="5" text:anchor-type="as-char" draw:z-index="5" svg:width="" svg:rel-width="100%" svg:height="0cm"><draw:image xlink:href="/bitnami/dokuwiki/data/media/benutzerhandbuch/leistenicon_geplante_rul_alpha.png" xlink:type="simple" xlink:show="embed" xlink:actuate="onLoad"/></draw:frame> <text:a xlink:type="simple" xlink:href="https://wiki.ucware.com/benutzerhandbuch/geplante_rufumleitung/sitemap" text:style-name="Internet_20_link" text:visited-style-name="Visited_20_Internet_20_Link">sitemap</text:a> <text:line-break/><text:line-break/>
<draw:frame draw:style-name="media" draw:name="6" text:anchor-type="as-char" draw:z-index="6" svg:width="" svg:rel-width="100%" svg:height="0cm"><draw:image xlink:href="/bitnami/dokuwiki/data/media/benutzerhandbuch/leistenicon_ansagen_alpha.png" xlink:type="simple" xlink:show="embed" xlink:actuate="onLoad"/></draw:frame> <text:a xlink:type="simple" xlink:href="https://wiki.ucware.com/benutzerhandbuch/ansagen/sitemap" text:style-name="Internet_20_link" text:visited-style-name="Visited_20_Internet_20_Link">Ansagen</text:a><text:line-break/><text:line-break/>
<draw:frame draw:style-name="media" draw:name="7" text:anchor-type="as-char" draw:z-index="7" svg:width="" svg:rel-width="100%" svg:height="0cm"><draw:image xlink:href="/bitnami/dokuwiki/data/media/benutzerhandbuch/leistenicon_fax_alpha.png" xlink:type="simple" xlink:show="embed" xlink:actuate="onLoad"/></draw:frame> <text:a xlink:type="simple" xlink:href="https://wiki.ucware.com/benutzerhandbuch/fax/sitemap" text:style-name="Internet_20_link" text:visited-style-name="Visited_20_Internet_20_Link">Fax-Management</text:a><text:span text:style-name="Plugin_Wrap_Span_Less significant"><text:span text:style-name="sup"> 1</text:span></text:span><text:line-break/><text:line-break/>
<draw:frame draw:style-name="media" draw:name="8" text:anchor-type="as-char" draw:z-index="8" svg:width="" svg:rel-width="100%" svg:height="0cm"><draw:image xlink:href="/bitnami/dokuwiki/data/media/benutzerhandbuch/leistenicon_benutzereinstellungen_alpha.png" xlink:type="simple" xlink:show="embed" xlink:actuate="onLoad"/></draw:frame> <text:a xlink:type="simple" xlink:href="https://wiki.ucware.com/benutzerhandbuch/benutzereinstellungen" text:style-name="Internet_20_link" text:visited-style-name="Visited_20_Internet_20_Link">benutzereinstellungen</text:a><text:line-break/><text:line-break/>
<draw:frame draw:style-name="media" draw:name="9" text:anchor-type="as-char" draw:z-index="9" svg:width="" svg:rel-width="100%" svg:height="0cm"><draw:image xlink:href="/bitnami/dokuwiki/data/media/benutzerhandbuch/leistenicon_tastaturkuerzel_alpha.png" xlink:type="simple" xlink:show="embed" xlink:actuate="onLoad"/></draw:frame> <text:a xlink:type="simple" xlink:href="https://wiki.ucware.com/benutzerhandbuch/tastaturkuerzel" text:style-name="Internet_20_link" text:visited-style-name="Visited_20_Internet_20_Link">tastaturkuerzel</text:a><text:span text:style-name="Plugin_Wrap_Span_Less significant"><text:span text:style-name="sup"> 2</text:span></text:span></text:p>
            <text:p text:style-name="Horizontal_20_Line"/>
            <text:p text:style-name="Text_20_body"><text:span text:style-name="Plugin_Wrap_Span_Less significant"><text:span text:style-name="sup">1</text:span> Nur für berechtigte Benutzer verfügbar.</text:span><text:line-break/>
<text:span text:style-name="Plugin_Wrap_Span_Less significant"><text:span text:style-name="sup">2</text:span> Nur im nativen UCC-Client verfügbar.</text:span></text:p>
          </table:table-cell>
        </table:table-row>
      </table:table>
      <text:p text:style-name="Text_20_body"><text:line-break/><text:line-break/>
Über die <text:span text:style-name="Strong_20_Emphasis">Kopfleiste</text:span> gelangen Sie zu den grundlegenden und erweiterten <text:span text:style-name="Strong_20_Emphasis">Einstellungen</text:span> des Clients:</text:p>
      <text:p text:style-name="Text_20_body"><draw:frame draw:style-name="media" draw:name="10" text:anchor-type="as-char" draw:z-index="10" svg:width="" svg:rel-width="100%" svg:height="0cm"><draw:image xlink:href="/bitnami/dokuwiki/data/media/benutzerhandbuch/uccc_hauptseite_kopfleiste_vollstaendig.gif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\\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" svg:rel-width="100%" svg:height="0cm"><draw:image xlink:href="/bitnami/dokuwiki/data/media/benutzerhandbuch/hauptfenster/screenshot_schaltflaeche_seitenleiste_einblenden.png" xlink:type="simple" xlink:show="embed" xlink:actuate="onLoad"/></draw:frame> Seitenleiste aus-/einblenden<text:line-break/><text:line-break/>
<draw:frame draw:style-name="media" draw:name="12" text:anchor-type="as-char" draw:z-index="12" svg:width="" svg:rel-width="100%" svg:height="0cm"><draw:image xlink:href="/bitnami/dokuwiki/data/media/benutzerhandbuch/schaltflaeche_dnd_inaktiv.png" xlink:type="simple" xlink:show="embed" xlink:actuate="onLoad"/></draw:frame> <text:a xlink:type="simple" xlink:href="https://wiki.ucware.com/benutzerhandbuch/hauptfenster/kopfleiste/dnd" text:style-name="Internet_20_link" text:visited-style-name="Visited_20_Internet_20_Link">"Nicht stören" aktivieren</text:a><text:line-break/><text:line-break/>
<draw:frame draw:style-name="media" draw:name="13" text:anchor-type="as-char" draw:z-index="13" svg:width="" svg:rel-width="100%" svg:height="0cm"><draw:image xlink:href="/bitnami/dokuwiki/data/media/benutzerhandbuch/schaltflaeche_dnd_aktiv.png" xlink:type="simple" xlink:show="embed" xlink:actuate="onLoad"/></draw:frame> „Nicht stören“ deaktivieren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5.0270833333333cm" style:rel-width="100%" svg:height="1.190625cm" style:rel-height="scale"><draw:image xlink:href="Pictures/2359113f9298a04941144dc5cb15eb62.png" xlink:type="simple" xlink:show="embed" xlink:actuate="onLoad"/></draw:frame> <text:a xlink:type="simple" xlink:href="https://wiki.ucware.com/benutzerhandbuch/hauptfenster/kopfleiste/steuern" text:style-name="Internet_20_link" text:visited-style-name="Visited_20_Internet_20_Link">steuern</text:a><text:line-break/><text:line-break/>
<draw:frame draw:style-name="media" draw:name="15" text:anchor-type="as-char" draw:z-index="15" svg:width="5.0270833333333cm" style:rel-width="100%" svg:height="1.190625cm" style:rel-height="scale"><draw:image xlink:href="Pictures/4aa5b5e70e0e91b93ca53310d49bfc3a.png" xlink:type="simple" xlink:show="embed" xlink:actuate="onLoad"/></draw:frame> <text:a xlink:type="simple" xlink:href="https://wiki.ucware.com/benutzerhandbuch/hauptfenster/widgetbereich/telefonieren/anruf_nummerneingabe" text:style-name="Internet_20_link" text:visited-style-name="Visited_20_Internet_20_Link">Rufnummer wählen</text:a><text:span text:style-name="Plugin_Wrap_Span_Less significant"><text:span text:style-name="sup"> 3</text:span></text:span></text:p>
            <text:p text:style-name="Horizontal_20_Line"/>
            <text:p text:style-name="Text_20_body"><text:span text:style-name="Plugin_Wrap_Span_Less significant"><text:span text:style-name="sup">3</text:span> Nur bei <text:a xlink:type="simple" xlink:href="https://wiki.ucware.com/benutzerhandbuch/hauptfenster/kopfleiste/anpassen#widgets_ein-_oder_ausblenden" text:style-name="Internet_20_link" text:visited-style-name="Visited_20_Internet_20_Link">ausgeblendetem</text:a> Tastenfeld verfügbar.</text:span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" svg:rel-width="100%" svg:height="0cm"><draw:image xlink:href="/bitnami/dokuwiki/data/media/benutzerhandbuch/hauptfenster/screenshot_schaltflaeche_hilfe.png" xlink:type="simple" xlink:show="embed" xlink:actuate="onLoad"/></draw:frame> <text:a xlink:type="simple" xlink:href="https://wiki.ucware.com/benutzerhandbuch/hauptfenster/kopfleiste/hilfe" text:style-name="Internet_20_link" text:visited-style-name="Visited_20_Internet_20_Link">Hilfe anzeigen</text:a><text:line-break/><text:line-break/>
<draw:frame draw:style-name="media" draw:name="17" text:anchor-type="as-char" draw:z-index="17" svg:width="" svg:rel-width="100%" svg:height="0cm"><draw:image xlink:href="/bitnami/dokuwiki/data/media/benutzerhandbuch/hauptfenster/screenshot_schaltflaeche_anpassen.png" xlink:type="simple" xlink:show="embed" xlink:actuate="onLoad"/></draw:frame> <text:a xlink:type="simple" xlink:href="https://wiki.ucware.com/benutzerhandbuch/hauptfenster/kopfleiste/anpassen" text:style-name="Internet_20_link" text:visited-style-name="Visited_20_Internet_20_Link">anpassen</text:a><text:line-break/><text:line-break/>
<draw:frame draw:style-name="media" draw:name="18" text:anchor-type="as-char" draw:z-index="18" svg:width="" svg:rel-width="100%" svg:height="0cm"><draw:image xlink:href="/bitnami/dokuwiki/data/media/benutzerhandbuch/hauptfenster/screenshot_schaltflaeche_einstellungen.png" xlink:type="simple" xlink:show="embed" xlink:actuate="onLoad"/></draw:frame> Client-Einstellungen anpassen<text:line-break/><text:line-break/>
<draw:frame draw:style-name="media" draw:name="19" text:anchor-type="as-char" draw:z-index="19" svg:width="" svg:rel-width="100%" svg:height="0cm"><draw:image xlink:href="/bitnami/dokuwiki/data/media/benutzerhandbuch/hauptfenster/screenshot_schaltflaeche_anmeldeoptionen.png" xlink:type="simple" xlink:show="embed" xlink:actuate="onLoad"/></draw:frame> <text:a xlink:type="simple" xlink:href="https://wiki.ucware.com/benutzerhandbuch/hauptfenster/kopfleiste/anmeldedaten" text:style-name="Internet_20_link" text:visited-style-name="Visited_20_Internet_20_Link">anmeldedaten</text:a><text:line-break/><text:line-break/></text:p>
          </table:table-cell>
        </table:table-row>
      </table:table>
      <text:p text:style-name="Text_20_body">.                                                                                                                                                                                |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Rufnummer                     </text:p>
          </table:table-cell>
          <table:table-cell office:value-type="string" table:style-name="tablecell">
            <text:p text:style-name="tablealignleft"> . <text:line-break/><text:line-break/><text:span text:style-name="Emphasis">Dieses Eingabefeld aktivieren Sie durch <text:line-break/>.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ilfe                         </text:p>
          </table:table-cell>
          <table:table-cell office:value-type="string" table:style-name="tablecell">
            <text:p text:style-name="tablealignleft"> .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passen                      </text:p>
          </table:table-cell>
          <table:table-cell office:value-type="string" table:style-name="tablecell">
            <text:p text:style-name="tablealignleft"> .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instellungen                 </text:p>
          </table:table-cell>
          <table:table-cell office:value-type="string" table:style-name="tablecell">
            <text:p text:style-name="tablealignleft"> 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meldeoptionen               </text:p>
          </table:table-cell>
          <table:table-cell office:value-type="string" table:style-name="tablecell">
            <text:p text:style-name="tablealignleft"> .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hauptseiten-widgets_2"/><text:bookmark-start text:name="hauptseiten-widgets"/>Hauptseiten-Widgets<text:bookmark-end text:name="__RefHeading___hauptseiten-widgets_2"/><text:bookmark-end text:name="hauptseiten-widgets"/></text:h>
      <text:p text:style-name="Text_20_body">Über die Hauptseiten-Widgets greifen Sie auf die Softphone-Funktionen Ihres UCware UCC-Clients zu. Damit können Sie Anrufe direkt am PC durchführen und verwalten, ohne ein klassisches Tischtelefon benutzen zu müssen.</text:p>
      <text:p text:style-name="Text_20_body"><draw:frame draw:style-name="PluginODTAutoStyle_Frame_17_text_frame" draw:name="Frame1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Bei Bedarf können Sie Anzahl, Anordnung und Größe der Hauptseiten-Widgets individuell anpassen. Folgen Sie dazu den Anweisungen im Artikel <text:a xlink:type="simple" xlink:href="https://wiki.ucware.com/benutzerhandbuch/hauptfenster/kopfleiste/anpassen" text:style-name="Internet_20_link" text:visited-style-name="Visited_20_Internet_20_Link">anpassen</text:a>. </text:p></table:table-cell></table:table-row></table:table></draw:text-box></draw:frame></text:p>
      <text:p text:style-name="Text_20_body">Auf der Hauptseite können Sie die folgenden Widgets einblenden:</text:p>
      <text:p text:style-name="Text_20_body"><draw:frame draw:style-name="media" draw:name="20" text:anchor-type="as-char" draw:z-index="20" svg:width="" svg:rel-width="100%" svg:height="0cm"><draw:image xlink:href="/bitnami/dokuwiki/data/media/benutzerhandbuch/widgets_komplett_leer.png" xlink:type="simple" xlink:show="embed" xlink:actuate="onLoad"/></draw:frame></text:p>
      <text:p text:style-name="Text_20_body">Die Widgets <text:span text:style-name="Strong_20_Emphasis">Anrufjournal</text:span> und <text:span text:style-name="Strong_20_Emphasis">Abwurfschaltung</text:span> sind standardmäßig ausgeblendet. Die Funktion <text:span text:style-name="Strong_20_Emphasis">Abwurfschaltung</text:span> wird bei Bedarf vom Administrator des UCware Servers aktiviert. </text:p>
      <text:p text:style-name="Text_20_body">Anhand ihrer Grundfunktion und ihrer Bedienelemente lassen sich die Hauptseiten-Widgets in den folgenden Kategorien zusammenfass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tegorie                                               </text:p>
          </table:table-cell>
          <table:table-cell office:value-type="string" table:style-name="tableheader">
            <text:p text:style-name="Table_20_Heading">  Widget-Name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ie                                                </text:p>
          </table:table-cell>
          <table:table-cell office:value-type="string" table:style-name="tablecell">
            <text:p text:style-name="tablealignleft"> Tastenfeld                </text:p>
          </table:table-cell>
          <table:table-cell office:value-type="string" table:style-name="tablecell">
            <text:p text:style-name="tablealignleft"> <text:a xlink:type="simple" xlink:href="https://wiki.ucware.com/benutzerhandbuch/hauptfenster/widgetbereich/telefonieren/sitemap" text:style-name="Internet_20_link" text:visited-style-name="Visited_20_Internet_20_Link">sitema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ktuelle Anrufe           </text:p>
          </table:table-cell>
          <table:table-cell office:value-type="string" table:style-name="tablecell">
            <text:p text:style-name="tablealignleft"> <text:a xlink:type="simple" xlink:href="https://wiki.ucware.com/benutzerhandbuch/hauptfenster/widgetbereich/telefonieren/sitemap" text:style-name="Internet_20_link" text:visited-style-name="Visited_20_Internet_20_Link">sitemap</text:a><text:line-break/><text:line-break/><text:a xlink:type="simple" xlink:href="https://wiki.ucware.com/benutzerhandbuch/hauptfenster/widgetbereich/videotelefonie" text:style-name="Internet_20_link" text:visited-style-name="Visited_20_Internet_20_Link">Videoübertragung starten</text:a>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listen                                              </text:p>
          </table:table-cell>
          <table:table-cell office:value-type="string" table:style-name="tablecell">
            <text:p text:style-name="tablealignleft"> Anrufliste                </text:p>
          </table:table-cell>
          <table:table-cell office:value-type="string" table:style-name="tablecell" table:number-rows-spanned="4">
            <text:p text:style-name="tablealignleft"> <text:a xlink:type="simple" xlink:href="https://wiki.ucware.com/benutzerhandbuch/hauptfenster/widgetbereich/telefonieren/sitemap" text:style-name="Internet_20_link" text:visited-style-name="Visited_20_Internet_20_Link">sitemap</text:a><text:line-break/><text:line-break/><text:a xlink:type="simple" xlink:href="https://wiki.ucware.com/benutzerhandbuch/hauptfenster/widgetbereich/historie/sitemap" text:style-name="Internet_20_link" text:visited-style-name="Visited_20_Internet_20_Link">sitemap</text:a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rteschlangenanrufliste  </text:p>
          </table:table-cell>
        </table:table-row>
        <table:table-row>
          <table:table-cell office:value-type="string" table:style-name="tablecell" table:number-rows-spanned="2">
            <text:p text:style-name="tablealignleft"> Anrufjournal              </text:p>
          </table:table-cell>
        </table:table-row>
        <table:table-row/>
        <table:table-row>
          <table:table-cell office:value-type="string" table:style-name="tablecell">
            <text:p text:style-name="tablealignleft"> Anrufbeantworter          </text:p>
          </table:table-cell>
          <table:table-cell office:value-type="string" table:style-name="tablecell">
            <text:p text:style-name="tablealignleft"> <text:a xlink:type="simple" xlink:href="https://wiki.ucware.com/benutzerhandbuch/hauptfenster/widgetbereich/telefonieren/sitemap" text:style-name="Internet_20_link" text:visited-style-name="Visited_20_Internet_20_Link">sitemap</text:a><text:line-break/><text:line-break/><text:a xlink:type="simple" xlink:href="https://wiki.ucware.com/benutzerhandbuch/hauptfenster/widgetbereich/historie/sitemap" text:style-name="Internet_20_link" text:visited-style-name="Visited_20_Internet_20_Link">sitemap</text:a>  </text:p>
          </table:table-cell>
        </table:table-row>
        <table:table-row>
          <table:table-cell office:value-type="string" table:style-name="tablecell">
            <text:p text:style-name="tablealignleft"> Kontakte                                                 </text:p>
          </table:table-cell>
          <table:table-cell office:value-type="string" table:style-name="tablecell">
            <text:p text:style-name="tablealignleft"> Kontakte                  </text:p>
          </table:table-cell>
          <table:table-cell office:value-type="string" table:style-name="tablecell">
            <text:p text:style-name="tablealignleft"> <text:a xlink:type="simple" xlink:href="https://wiki.ucware.com/benutzerhandbuch/hauptfenster/widgetbereich/telefonieren/sitemap" text:style-name="Internet_20_link" text:visited-style-name="Visited_20_Internet_20_Link">sitemap</text:a><text:line-break/><text:line-break/><text:a xlink:type="simple" xlink:href="https://wiki.ucware.com/benutzerhandbuch/hauptfenster/widgetbereich/telefonbuecher/sitemap" text:style-name="Internet_20_link" text:visited-style-name="Visited_20_Internet_20_Link">sitemap</text:a></text:p>
          </table:table-cell>
        </table:table-row>
        <table:table-row>
          <table:table-cell office:value-type="string" table:style-name="tablecell">
            <text:p text:style-name="tablealignleft"> Sonderfunktionen <text:line-break/><text:span text:style-name="Emphasis">Aktivierung durch Administrator</text:span>  </text:p>
          </table:table-cell>
          <table:table-cell office:value-type="string" table:style-name="tablecell">
            <text:p text:style-name="tablealignleft"> Abwurfschaltung           </text:p>
          </table:table-cell>
          <table:table-cell office:value-type="string" table:style-name="tablecell">
            <text:p text:style-name="tablealignleft"> <text:a xlink:type="simple" xlink:href="https://wiki.ucware.com/benutzerhandbuch/hauptfenster/widgetbereich/abwurfschaltung" text:style-name="Internet_20_link" text:visited-style-name="Visited_20_Internet_20_Link">Abwurfschaltung</text:a><text:line-break/><text:line-break/><text:a xlink:type="simple" xlink:href="https://wiki.ucware.com/benutzerhandbuch/hauptfenster/widgetbereich/telefonieren/sitemap" text:style-name="Internet_20_link" text:visited-style-name="Visited_20_Internet_20_Link">sitemap</text:a>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33:14</meta:creation-date>
    <dc:creator>Generated</dc:creator>
    <dc:date>2025-06-06T06::33:14</dc:date>
    <dc:language>en-US</dc:language>
    <meta:editing-cycles>1</meta:editing-cycles>
    <meta:editing-duration>PT0S</meta:editing-duration>
    <dc:title>benutzerhandbuch:hauptseite:ueberblick</dc:title>
  </office:meta>
</office:document-meta>
</file>