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unlizenziert"/><text:bookmark-start text:name="__RefHeading___einschraenkungen_fuer_benutzer_ohne_lizenz_1"/><text:bookmark-start text:name="einschraenkungen_fuer_benutzer_ohne_lizenz"/>Einschränkungen für Benutzer ohne Lizenz<text:bookmark-end text:name="__RefHeading___einschraenkungen_fuer_benutzer_ohne_lizenz_1"/><text:bookmark-end text:name="einschraenkungen_fuer_benutzer_ohne_lizenz"/></text:h>
      <text:p text:style-name="Text_20_body">Um auf den vollen Funktionsumfang des UCC-Clients zuzugreifen, benötigen Sie eine aktive Benutzerlizenz. Die dafür <text:a xlink:type="simple" xlink:href="https://wiki.ucware.com/adhandbuch/benutzer_gruppen/lizenz" text:style-name="Internet_20_link" text:visited-style-name="Visited_20_Internet_20_Link">erforderlichen Einstellungen</text:a> übernimmt der Administrator der Telefonanlage. </text:p>
      <text:p text:style-name="Text_20_body">Bei inaktiver Lizenz bleiben die folgenden Funktionen bzw. Hauptseiten-Widgets gesperr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ieren/sitemap" text:style-name="Internet_20_link" text:visited-style-name="Visited_20_Internet_20_Link">Aktuelle Anrufe</text:a><text:line-break/><text:line-break/></text:p>
              </text:list-item>
              <text:list-item>
                <text:p text:style-name="List_20_1_Content"> <text:a xlink:type="simple" xlink:href="https://wiki.ucware.com/benutzerhandbuch/hauptseite/dnd" text:style-name="Internet_20_link" text:visited-style-name="Visited_20_Internet_20_Link">NICHT STÖREN</text:a><text:line-break/><text:line-break/></text:p>
              </text:list-item>
              <text:list-item>
                <text:p text:style-name="List_20_1_Content_Last"> <text:a xlink:type="simple" xlink:href="https://wiki.ucware.com/benutzerhandbuch/hauptseite/steuern" text:style-name="Internet_20_link" text:visited-style-name="Visited_20_Internet_20_Link">Endgerät steuer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sitemap" text:style-name="Internet_20_link" text:visited-style-name="Visited_20_Internet_20_Link">Kontakte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clip_widget" text:style-name="Internet_20_link" text:visited-style-name="Visited_20_Internet_20_Link">Ausgehende Rufnummer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ieren/tastenfeld" text:style-name="Internet_20_link" text:visited-style-name="Visited_20_Internet_20_Link">Tastenfeld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ieren/gruppenpickup" text:style-name="Internet_20_link" text:visited-style-name="Visited_20_Internet_20_Link">Rufübernahme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ws" text:style-name="Internet_20_link" text:visited-style-name="Visited_20_Internet_20_Link">Warteschlangenanrufe</text:a><text:line-break/><text:line-break/></text:p>
              </text:list-item>
              <text:list-item>
                <text:p text:style-name="List_20_1_Content_Last"> <text:a xlink:type="simple" xlink:href="https://wiki.ucware.com/benutzerhandbuch/hauptseite/abwurfschaltung/sitemap" text:style-name="Internet_20_link" text:visited-style-name="Visited_20_Internet_20_Link">Abwurfschaltung</text:a></text:p>
              </text:list-item>
            </text:list>
          </table:table-cell>
        </table:table-row>
      </table:table>
      <text:p text:style-name="Text_20_body">Auf der Hauptseite ist in diesem Fall nur das Journal-Widget sichtbar. Die anderen Widgets zur <text:a xlink:type="simple" xlink:href="https://wiki.ucware.com/benutzerhandbuch/hauptseite/historie/sitemap" text:style-name="Internet_20_link" text:visited-style-name="Visited_20_Internet_20_Link">Anrufhistorie</text:a> lassen sich nur temporär (bis zum Neustart oder Reload des Clients) einblenden.</text:p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Tisch- und DECT-Telefone sind von den Einschränkungen nicht betroff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16::59:12</meta:creation-date>
    <dc:creator>Generated</dc:creator>
    <dc:date>2025-08-01T16::59:12</dc:date>
    <dc:language>en-US</dc:language>
    <meta:editing-cycles>1</meta:editing-cycles>
    <meta:editing-duration>PT0S</meta:editing-duration>
    <dc:title>benutzerhandbuch:hauptseite:unlizenziert</dc:title>
  </office:meta>
</office:document-meta>
</file>