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widgetbereich:sitemap"/><text:bookmark-start text:name="__RefHeading___widgetbereich_1"/><text:bookmark-start text:name="widgetbereich"/>Widgetbereich<text:bookmark-end text:name="__RefHeading___widgetbereich_1"/><text:bookmark-end text:name="widgetbereich"/></text:h>
      <text:list text:style-name="List_20_1" text:continue-numbering="false">
        <text:list-item>
          <text:p text:style-name="List_20_1_Content_First"> <text:a xlink:type="simple" xlink:href="https://wiki.ucware.com/benutzerhandbuch/hauptfenster/widgetbereich/eigene_telefonbuecher" text:style-name="Internet_20_link" text:visited-style-name="Visited_20_Internet_20_Link">eigene_telefonbücher</text:a> <text:line-break/><text:line-break/></text:p>
        </text:list-item>
        <text:list-item>
          <text:p text:style-name="List_20_1_Content"> <text:a xlink:type="simple" xlink:href="https://wiki.ucware.com/benutzerhandbuch/hauptfenster/widgetbereich/kontakte_suchen" text:style-name="Internet_20_link" text:visited-style-name="Visited_20_Internet_20_Link">kontakte_suchen</text:a> <text:line-break/><text:line-break/></text:p>
        </text:list-item>
        <text:list-item>
          <text:p text:style-name="List_20_1_Content"> <text:a xlink:type="simple" xlink:href="https://wiki.ucware.com/benutzerhandbuch/hauptfenster/widgetbereich/anrufe_starten" text:style-name="Internet_20_link" text:visited-style-name="Visited_20_Internet_20_Link">anrufe_starten</text:a> <text:line-break/><text:line-break/></text:p>
        </text:list-item>
        <text:list-item>
          <text:p text:style-name="List_20_1_Content"> <text:a xlink:type="simple" xlink:href="https://wiki.ucware.com/benutzerhandbuch/hauptfenster/widgetbereich/telefonieren" text:style-name="Internet_20_link" text:visited-style-name="Visited_20_Internet_20_Link">telefonieren</text:a> <text:line-break/><text:line-break/></text:p>
        </text:list-item>
        <text:list-item>
          <text:p text:style-name="List_20_1_Content"> <text:a xlink:type="simple" xlink:href="https://wiki.ucware.com/benutzerhandbuch/hauptfenster/widgetbereich/anrufbeantworter" text:style-name="Internet_20_link" text:visited-style-name="Visited_20_Internet_20_Link">anrufbeantworter</text:a> <text:line-break/><text:line-break/></text:p>
        </text:list-item>
        <text:list-item>
          <text:p text:style-name="List_20_1_Content"> <text:a xlink:type="simple" xlink:href="https://wiki.ucware.com/benutzerhandbuch/hauptfenster/widgetbereich/videotelefonie" text:style-name="Internet_20_link" text:visited-style-name="Visited_20_Internet_20_Link">videotelefonie</text:a> <text:line-break/><text:line-break/></text:p>
        </text:list-item>
        <text:list-item>
          <text:p text:style-name="List_20_1_Content"> <text:a xlink:type="simple" xlink:href="https://wiki.ucware.com/benutzerhandbuch/hauptfenster/widgetbereich/zurueckliegende_anrufe_suchen" text:style-name="Internet_20_link" text:visited-style-name="Visited_20_Internet_20_Link">zurückliegende_anrufe_suchen</text:a> <text:line-break/><text:line-break/></text:p>
        </text:list-item>
        <text:list-item>
          <text:p text:style-name="List_20_1_Content_Last"> <text:a xlink:type="simple" xlink:href="https://wiki.ucware.com/benutzerhandbuch/hauptfenster/widgetbereich/abwurfschaltung" text:style-name="Internet_20_link" text:visited-style-name="Visited_20_Internet_20_Link">abwurfschaltung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3::42:46</meta:creation-date>
    <dc:creator>Generated</dc:creator>
    <dc:date>2025-07-31T13::42:46</dc:date>
    <dc:language>en-US</dc:language>
    <meta:editing-cycles>1</meta:editing-cycles>
    <meta:editing-duration>PT0S</meta:editing-duration>
    <dc:title>benutzerhandbuch:hauptseite:widgetbereich:sitemap</dc:title>
  </office:meta>
</office:document-meta>
</file>