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84552a0de5f1ce6095d89eeae3083.png"/>
  <manifest:file-entry manifest:media-type="image/png" manifest:full-path="Pictures/58e90a0727fa4ea2009aa00c5b375ad0.png"/>
  <manifest:file-entry manifest:media-type="image/png" manifest:full-path="Pictures/708a00f88f55eec063ebad9a2a407a66.png"/>
  <manifest:file-entry manifest:media-type="image/png" manifest:full-path="Pictures/4a6f584ad3844744ba742db1323e98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ilfe:app-indikator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favicons_und_tray_icons_1"/><text:bookmark-start text:name="favicons_und_tray_icons"/>Favicons und Tray Icons<text:bookmark-end text:name="__RefHeading___favicons_und_tray_icons_1"/><text:bookmark-end text:name="favicons_und_tray_icons"/></text:h>
      <text:p text:style-name="Text_20_body">Ab UCware 6.2 zeigt das Anwendungssymbol des UCC-Clients Ihren eigenen Benutzerstatus und ggf. verpasste Anrufe an:</text:p>
      <text:p text:style-name="Text_20_body"><draw:frame draw:style-name="PluginODTAutoStyle_Frame_9" draw:name="Frame3" text:anchor-type="paragraph" svg:width="481.89pt" draw:z-index="0">&gt;<draw:text-box fo:min-height="1pt"><text:p text:style-name="Text_20_body"><draw:frame draw:style-name="media" draw:name="0" text:anchor-type="as-char" draw:z-index="0" svg:width="0.52916666666667cm" svg:height="0.52916666666667cm"><draw:image xlink:href="Pictures/a9284552a0de5f1ce6095d89eeae3083.png" xlink:type="simple" xlink:show="embed" xlink:actuate="onLoad"/></draw:frame> verfügbar<text:line-break/><draw:frame draw:style-name="media" draw:name="1" text:anchor-type="as-char" draw:z-index="1" svg:width="0.52916666666667cm" svg:height="0.52916666666667cm"><draw:image xlink:href="Pictures/58e90a0727fa4ea2009aa00c5b375ad0.png" xlink:type="simple" xlink:show="embed" xlink:actuate="onLoad"/></draw:frame> offline</text:p></draw:text-box></draw:frame></text:p>
      <text:p text:style-name="Text_20_body"><draw:frame draw:style-name="PluginODTAutoStyle_Frame_10" draw:name="Frame4" text:anchor-type="paragraph" svg:width="481.89pt" draw:z-index="0">&gt;<draw:text-box fo:min-height="1pt"><text:p text:style-name="Text_20_body"><draw:frame draw:style-name="media" draw:name="2" text:anchor-type="as-char" draw:z-index="2" svg:width="0.52916666666667cm" svg:height="0.52916666666667cm"><draw:image xlink:href="Pictures/708a00f88f55eec063ebad9a2a407a66.png" xlink:type="simple" xlink:show="embed" xlink:actuate="onLoad"/></draw:frame> besetzt/DND<text:line-break/><draw:frame draw:style-name="media" draw:name="3" text:anchor-type="as-char" draw:z-index="3" svg:width="0.52916666666667cm" svg:height="0.52916666666667cm"><draw:image xlink:href="Pictures/4a6f584ad3844744ba742db1323e9831.png" xlink:type="simple" xlink:show="embed" xlink:actuate="onLoad"/></draw:frame> verpasst</text:p></draw:text-box></draw:frame></text:p>
      <text:p text:style-name="Text_20_body">Das Symbol wird abhängig von der verwendeten Variante des UCC-Clients auf dem zugehörigen Browser-Tab oder im Benachrichtigungsfeld der Desktopumgebu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3::26:58</meta:creation-date>
    <dc:creator>Generated</dc:creator>
    <dc:date>2025-06-05T13::26:58</dc:date>
    <dc:language>en-US</dc:language>
    <meta:editing-cycles>1</meta:editing-cycles>
    <meta:editing-duration>PT0S</meta:editing-duration>
    <dc:title>benutzerhandbuch:hilfe:app-indikatoren</dc:title>
  </office:meta>
</office:document-meta>
</file>