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4719b595f22becfbd8940eef9521b9.png"/>
  <manifest:file-entry manifest:media-type="image/png" manifest:full-path="Pictures/ea9f305111d545dbaaca20c38a37b8e2.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benutzerhandbuch:rufnummernkonfiguration:anklopfen"/><text:bookmark-start text:name="__RefHeading___anklopfen_konfigurieren_1"/><text:bookmark-start text:name="anklopfen_konfigurieren"/>"Anklopfen" konfigurieren<text:bookmark-end text:name="__RefHeading___anklopfen_konfigurieren_1"/><text:bookmark-end text:name="anklopfen_konfigurier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se Funktion ist nur für Benutzerrufnummern verfügbar. Sie kann vom Administrator vorkonfiguriert werden.</text:p></table:table-cell></table:table-row></table:table></draw:text-box></draw:frame></text:p>
      <text:p text:style-name="Text_20_body">Als <text:span text:style-name="Strong_20_Emphasis">Anklopfen</text:span> bezeichnet man einen Hörton, der im laufenden Telefonat einen parallel eingehenden Anruf für denselben Benutzer anzeigt. Dieses Signal ermöglicht Ihnen, aus laufenden Gesprächen heraus auf neue Anrufe zu reagieren und diese bei Bedarf schnell entgegenzunehmen.</text:p>
      <text:p text:style-name="Text_20_body">Über die <draw:frame draw:style-name="media" draw:name="0" text:anchor-type="as-char" draw:z-index="0" svg:width="" svg:rel-width="100%" svg:height="0cm"><draw:image xlink:href="/bitnami/dokuwiki/data/media/benutzerhandbuch/leistenicon_rn-konfiguration_alpha.png" xlink:type="simple" xlink:show="embed" xlink:actuate="onLoad"/></draw:frame><text:a xlink:type="simple" xlink:href="https://wiki.ucware.com/benutzerhandbuch/rufnummernkonfiguration" text:style-name="Internet_20_link" text:visited-style-name="Visited_20_Internet_20_Link">Rufnummernkonfiguration</text:a> können Sie die Funktion einzeln pro Rufnummer aktivieren.</text:p>
      <text:p text:style-name="Text_20_body">Sobald <text:span text:style-name="Strong_20_Emphasis">Anklopfen</text:span> aktiv ist, ertönt das entsprechende Signal in den folgenden Fällen:</text:p>
      <text:list text:style-name="List_20_1" text:continue-numbering="false">
        <text:list-item>
          <text:p text:style-name="List_20_1_Content_First"> Wenn Sie bereits einen Anruf für die jeweilige Nummer entgegennehmen.</text:p>
        </text:list-item>
        <text:list-item>
          <text:p text:style-name="List_20_1_Content_Last"> Wenn Sie bereits einen Anruf für eine andere Nummer am selben Slot entgegennehmen.</text:p>
        </text:list-item>
      </text:list>
      <text:p text:style-name="Text_20_body">Der parallel anrufende Teilnehmer erhält dabei stets den Freito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 <text:line-break/>
Standardmäßig klingeln <text:span text:style-name="Strong_20_Emphasis">alle</text:span> Geräte, auf deren Slots die gerufene Nummer aktiv ist. Dies gilt auch, wenn Sie bereits ein Telefonat für diese Nummer entgegennehmen und unabhängig von der Anklopf-Funktion. Um dieses Verhalten anzupassen, lesen Sie den Artikel <text:a xlink:type="simple" xlink:href="https://wiki.ucware.com/benutzerhandbuch/rufnummernkonfiguration/sammelbesetzt" text:style-name="Internet_20_link" text:visited-style-name="Visited_20_Internet_20_Link">Sammelbesetzt konfigurieren</text:a>.</text:p></table:table-cell></table:table-row></table:table></draw:text-box></draw:frame></text:p>
      <text:p text:style-name="Text_20_body">Um die Funktion für eine Rufnummer anzupassen, gehen Sie wie folgt vor:</text:p>
      <text:list text:style-name="Numbering_20_1" text:continue-numbering="false">
        <text:list-item>
          <text:p text:style-name="Numbering_20_1_Content_First"> Klicken Sie in der Seitenleiste des UCC-Clients oder in der Kopfleiste des Vermittlungsarbeitsplatzes auf <draw:frame draw:style-name="media" draw:name="1" text:anchor-type="as-char" draw:z-index="1" svg:width="" svg:rel-width="100%" svg:height="0cm"><draw:image xlink:href="/bitnami/dokuwiki/data/media/benutzerhandbuch/leistenicon_rn-konfiguration_alpha.png" xlink:type="simple" xlink:show="embed" xlink:actuate="onLoad"/></draw:frame>.</text:p>
        </text:list-item>
        <text:list-item>
          <text:p text:style-name="Numbering_20_1_Content"> Klicken Sie auf die gewünschte <text:span text:style-name="Strong_20_Emphasis">Rufnummer</text:span>.<text:line-break/><text:line-break/></text:p>
        </text:list-item>
      </text:list>
      <table:table table:style-name="Table1_Indentation_Level1">
        <table:table-column table:style-name="odt_auto_style_table_column_4_1"/>
        <table:table-column table:style-name="odt_auto_style_table_column_4_2"/>
        <table:table-row>
          <table:table-cell office:value-type="string" table:style-name="tablecell">
            <text:p text:style-name="tablealignleft"><draw:frame draw:style-name="media" draw:name="2" text:anchor-type="as-char" draw:z-index="2" svg:width="" svg:rel-width="100%" svg:height="0cm"><draw:image xlink:href="/bitnami/dokuwiki/data/media/vaphandbuch/rn-konfig/switchboard_rn-konf_beispiel_rn_ausgewaehlt.png" xlink:type="simple" xlink:show="embed" xlink:actuate="onLoad"/></draw:frame></text:p>
          </table:table-cell>
          <table:table-cell office:value-type="string" table:style-name="tablecell">
            <text:p text:style-name="tablealignleft"><draw:frame draw:style-name="media" draw:name="3" text:anchor-type="as-char" draw:z-index="3" svg:width="" svg:rel-width="100%" svg:height="0cm"><draw:image xlink:href="/bitnami/dokuwiki/data/media/vaphandbuch/rn-konfig/switchboard_rn-konf_anklopfen_aktiv.png" xlink:type="simple" xlink:show="embed" xlink:actuate="onLoad"/></draw:frame></text:p>
          </table:table-cell>
        </table:table-row>
      </table:table>
      <text:list text:style-name="Numbering_20_1" text:continue-numbering="true">
        <text:list-item/>
        <text:list-item>
          <text:p text:style-name="Numbering_20_1_Content_First"> Um <text:span text:style-name="Strong_20_Emphasis">Anklopfen</text:span> zu aktivieren, setzen Sie den zugehörigen Schalter auf <draw:frame draw:style-name="media" draw:name="4" text:anchor-type="as-char" draw:z-index="4" svg:width="0.9525cm" svg:height="0.52916666666667cm"><draw:image xlink:href="Pictures/924719b595f22becfbd8940eef9521b9.png" xlink:type="simple" xlink:show="embed" xlink:actuate="onLoad"/></draw:frame>. <text:line-break/>Um <text:span text:style-name="Strong_20_Emphasis">Anklopfen</text:span> bei Bedarf zu deaktivieren, setzen Sie den Schalter auf <draw:frame draw:style-name="media" draw:name="5" text:anchor-type="as-char" draw:z-index="5" svg:width="0.9525cm" svg:height="0.52916666666667cm"><draw:image xlink:href="Pictures/ea9f305111d545dbaaca20c38a37b8e2.png" xlink:type="simple" xlink:show="embed" xlink:actuate="onLoad"/></draw:frame>.</text:p>
        </text:list-item>
        <text:list-item>
          <text:p text:style-name="Numbering_20_1_Content_Last"> Übernehmen Sie die Einstellung mit <draw:frame draw:style-name="media" draw:name="6" text:anchor-type="as-char" draw:z-index="6" svg:width="2.4870833333333cm" style:rel-width="100%" svg:height="0.9525cm" style:rel-height="scale"><draw:image xlink:href="Pictures/5a3bfda79bd488cbd1e8c8da6477744a.png" xlink:type="simple" xlink:show="embed" xlink:actuate="onLoad"/></draw:frame>.</text:p>
        </text:list-item>
      </text:list>
      <text:p text:style-name="Text_20_body">Wiederholen Sie diese Vorgehensweise bei Bedarf für weitere Rufnumm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1::09:00</meta:creation-date>
    <dc:creator>Generated</dc:creator>
    <dc:date>2025-06-06T11::09:00</dc:date>
    <dc:language>en-US</dc:language>
    <meta:editing-cycles>1</meta:editing-cycles>
    <meta:editing-duration>PT0S</meta:editing-duration>
    <dc:title>benutzerhandbuch:rufnummernkonfiguration:anklopfen</dc:title>
  </office:meta>
</office:document-meta>
</file>