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3bfda79bd488cbd1e8c8da647774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rufnummernkonfiguration:ausgehende_nummer"/>Versionshinweis:</text:span><text:line-break/>Dieser Artikel wurde für <text:a xlink:type="simple" xlink:href="https://wiki.ucware.com/release/ucware6" text:style-name="Internet_20_link" text:visited-style-name="Visited_20_Internet_20_Link">UCware 6.0</text:a> überarbeitet. Die Vorgängerversion finden Sie <text:a xlink:type="simple" xlink:href="https://wiki.ucware.com/archiv/5_x/benutzerhandbuch/rufnummernkonfiguration/ausgehende_nummer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ausgehende_nummer_clip_festlegen_1"/><text:bookmark-start text:name="ausgehende_nummer_clip_festlegen"/>Ausgehende Nummer (CLIP) festlegen<text:bookmark-end text:name="__RefHeading___ausgehende_nummer_clip_festlegen_1"/><text:bookmark-end text:name="ausgehende_nummer_clip_festlegen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e:</text:span></text:p><text:list text:style-name="List_20_1" text:continue-numbering="false"><text:list-item><text:p text:style-name="List_20_1_Content_First"> Diese Funktion ist für Slots vom Typ <text:span text:style-name="Strong_20_Emphasis">Externes Ziel</text:span> nicht verfügbar.</text:p></text:list-item><text:list-item><text:p text:style-name="List_20_1_Content_Last"> Der Administrator kann diese Funktion vorkonfigurieren und/oder sperren.</text:p></text:list-item></text:list></table:table-cell></table:table-row></table:table></draw:text-box></draw:frame></text:p>
      <text:p text:style-name="Text_20_body">Bei ausgehenden Anrufen übermittelt der UCware Server standardmäßig eine Nummer, die der Angerufene speichern und zurückrufen kann. </text:p>
      <text:p text:style-name="Text_20_body">Diese <text:span text:style-name="Strong_20_Emphasis">ausgehende Nummer</text:span> lässt sich im UCC-Client pro <text:a xlink:type="simple" xlink:href="https://wiki.ucware.com/benutzerhandbuch/rufnummernkonfiguration/allg" text:style-name="Internet_20_link" text:visited-style-name="Visited_20_Internet_20_Link">Slot</text:a> anpassen:</text:p>
      <text:list text:style-name="List_20_1" text:continue-numbering="false">
        <text:list-item>
          <text:p text:style-name="LastListParagraph_List_20_1_Content_First"> Wenn Sie über mehrere <text:a xlink:type="simple" xlink:href="https://wiki.ucware.com/benutzerhandbuch/rufnummernkonfiguration/allg" text:style-name="Internet_20_link" text:visited-style-name="Visited_20_Internet_20_Link">Durchwahlen</text:a> erreichbar sind, können Sie je eine davon an interne und/oder externe Anrufziele übermitteln. Dies ist besonders empfehlenswert, wenn Sie eingehende Rückrufe an einer einzelnen Durchwahl bündeln möchten.</text:p>
        </text:list-item>
      </text:list>
      <text:list text:style-name="List_20_1" text:continue-numbering="false">
        <text:list-item>
          <text:p text:style-name="LastListParagraph_List_20_1_Content_First"> Darüber hinaus kann Ihnen der Administrator der Telefonanlage weitere <text:a xlink:type="simple" xlink:href="https://wiki.ucware.com/adhandbuch/benutzer_gruppen/benutzer/clip" text:style-name="Internet_20_link" text:visited-style-name="Visited_20_Internet_20_Link">ausgehende Nummern zuweisen</text:a>. Diese weichen von Ihren eigenen Durchwahlen ab und lenken die Rückrufe stattdessen z. B. auf eine Warteschlange oder eine Mobilnummer.</text:p>
        </text:list-item>
      </text:list>
      <text:p text:style-name="Text_20_body">Alternativ lässt sich die ausgehende Nummer pro Slot für interne und/oder externe Anrufziele <text:a xlink:type="simple" xlink:href="https://wiki.ucware.com/benutzerhandbuch/rufnummernkonfiguration/nummer_verstecken" text:style-name="Internet_20_link" text:visited-style-name="Visited_20_Internet_20_Link">unterdrücken</text:a>. </text:p>
      <text:p text:style-name="Text_20_body">Sie können die ausgehenden Nummern eines Slots auf der<draw:frame draw:style-name="media" draw:name="0" text:anchor-type="as-char" draw:z-index="0" svg:width="" svg:rel-width="100%" svg:height="0cm"><draw:image xlink:href="/bitnami/dokuwiki/data/media/benutzerhandbuch/leistenicon_hauptseite_alpha.png" xlink:type="simple" xlink:show="embed" xlink:actuate="onLoad"/></draw:frame><text:a xlink:type="simple" xlink:href="https://wiki.ucware.com/benutzerhandbuch/hauptseite/telefonieren/clip_widget" text:style-name="Internet_20_link" text:visited-style-name="Visited_20_Internet_20_Link">Hauptseite</text:a> des UCC-Clients oder über die <draw:frame draw:style-name="media" draw:name="1" text:anchor-type="as-char" draw:z-index="1" svg:width="" svg:rel-width="100%" svg:height="0cm"><draw:image xlink:href="/bitnami/dokuwiki/data/media/benutzerhandbuch/leistenicon_rn-konfiguration_alpha.png" xlink:type="simple" xlink:show="embed" xlink:actuate="onLoad"/></draw:frame>Rufnummernkonfiguration festlegen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2" text:anchor-type="as-char" draw:z-index="2" svg:width="" svg:rel-width="100%" svg:height="0cm"><draw:image xlink:href="/bitnami/dokuwiki/data/media/benutzerhandbuch/rufnummernkonfiguration/uccc_drei_eigene_slots.png" xlink:type="simple" xlink:show="embed" xlink:actuate="onLoad"/></draw:frame><text:line-break/><draw:frame draw:style-name="media" draw:name="3" text:anchor-type="as-char" draw:z-index="3" svg:width="" svg:rel-width="100%" svg:height="0cm"><draw:image xlink:href="/bitnami/dokuwiki/data/media/benutzerhandbuch/rufnummernkonfiguration/uccc_slots_clip_bearbeiten_v6.png" xlink:type="simple" xlink:show="embed" xlink:actuate="onLoad"/></draw:frame></text:p>
          </table:table-cell>
          <table:table-cell office:value-type="string" table:style-name="tablecell">
            <text:p text:style-name="tablealignleft"><text:line-break/>
Im zweiten Fall gehen Sie wie folgt vor:</text:p>
            <text:list text:style-name="Numbering_20_1" text:continue-numbering="false">
              <text:list-item>
                <text:p text:style-name="Numbering_20_1_Content_First"> Klicken Sie in der Seitenleiste des UCC-Clients oder in der Kopfleiste des Vermittlungsarbeitsplatzes auf <draw:frame draw:style-name="media" draw:name="4" text:anchor-type="as-char" draw:z-index="4" svg:width="" svg:rel-width="100%" svg:height="0cm"><draw:image xlink:href="/bitnami/dokuwiki/data/media/benutzerhandbuch/leistenicon_rn-konfiguration_alpha.png" xlink:type="simple" xlink:show="embed" xlink:actuate="onLoad"/></draw:frame>.<text:line-break/><text:line-break/></text:p>
              </text:list-item>
              <text:list-item>
                <text:p text:style-name="Numbering_20_1_Content"> Klicken Sie auf den gewünschten Slot.<text:line-break/><text:line-break/></text:p>
              </text:list-item>
              <text:list-item>
                <text:p text:style-name="Numbering_20_1_Content"> Wählen Sie eine ausgehende Nummer für <text:span text:style-name="Strong_20_Emphasis">interne</text:span> und/oder <text:span text:style-name="Strong_20_Emphasis">externe</text:span> Anrufziele aus.<text:line-break/><text:line-break/></text:p>
              </text:list-item>
              <text:list-item>
                <text:p text:style-name="Numbering_20_1_Content"> Übernehmen Sie die Einstellung mit <draw:frame draw:style-name="media" draw:name="5" text:anchor-type="as-char" draw:z-index="5" svg:width="2.4870833333333cm" style:rel-width="100%" svg:height="0.9525cm" style:rel-height="scale"><draw:image xlink:href="Pictures/5a3bfda79bd488cbd1e8c8da6477744a.png" xlink:type="simple" xlink:show="embed" xlink:actuate="onLoad"/></draw:frame>.<text:line-break/><text:line-break/></text:p>
              </text:list-item>
              <text:list-item>
                <text:p text:style-name="Numbering_20_1_Content_Last"> Wiederholen Sie diese Vorgehensweise bei Bedarf für weitere Slots.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7::40:01</meta:creation-date>
    <dc:creator>Generated</dc:creator>
    <dc:date>2025-05-25T07::40:01</dc:date>
    <dc:language>en-US</dc:language>
    <meta:editing-cycles>1</meta:editing-cycles>
    <meta:editing-duration>PT0S</meta:editing-duration>
    <dc:title>benutzerhandbuch:rufnummernkonfiguration:ausgehende_nummer</dc:title>
  </office:meta>
</office:document-meta>
</file>