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lautstaerke"/><text:bookmark-start text:name="__RefHeading___telefonlautstaerke_anpassen_1"/><text:bookmark-start text:name="telefonlautstaerke_anpassen"/>Telefonlautstärke anpassen<text:bookmark-end text:name="__RefHeading___telefonlautstaerke_anpassen_1"/><text:bookmark-end text:name="telefonlautstaerke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wirkt sich nur auf Tischtelefone und UCware-Clients aus.</text:p></text:list-item><text:list-item><text:p text:style-name="List_20_1_Content"> Der Administrator kann diese Einstellung vorkonfigurieren und/oder sperren.</text:p></text:list-item><text:list-item><text:p text:style-name="List_20_1_Content_Last"> Um Klingeltöne stummzuschalten, lesen Sie den Artikel <text:a xlink:type="simple" xlink:href="https://wiki.ucware.com/benutzerhandbuch/rufnummernkonfiguration/klingeltoene" text:style-name="Internet_20_link" text:visited-style-name="Visited_20_Internet_20_Link">Klingelton anpassen</text:a>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a xlink:type="simple" xlink:href="https://wiki.ucware.com/benutzerhandbuch/rufnummernkonfiguration" text:style-name="Internet_20_link" text:visited-style-name="Visited_20_Internet_20_Link">Rufnummernkonfiguration</text:a> können Sie die Lautstärke von Tischtelefonen einzeln pro Slot anpassen. Klingel- und Anruflautstärke lassen sich dabei getrennt voneinander festlegen.</text:p>
      <text:p text:style-name="Text_20_body">Ihre Einstellungen bleiben auch bei einem Wechsel des angeschlossenen Geräts erhalt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rufnummernkonfiguration/uccc_drei_eigene_slots.png" xlink:type="simple" xlink:show="embed" xlink:actuate="onLoad"/></draw:frame><text:line-break/><draw:frame draw:style-name="media" draw:name="2" text:anchor-type="as-char" draw:z-index="2" svg:width="" svg:rel-width="100%" svg:height="0cm"><draw:image xlink:href="/bitnami/dokuwiki/data/media/benutzerhandbuch/rufnummernkonfiguration/uccc_slots_lautstaerke_bearbeiten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Telefonlautstärke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" svg:rel-width="100%" svg:height="0cm"><draw:image xlink:href="/bitnami/dokuwiki/data/media/benutzerhandbuch/leistenicon_rn-konfiguration_alpha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gewünschten Lautstärke-Regler bei gedrückter Maustaste.<text:line-break/><text:line-break/><text:span text:style-name="Plugin_Wrap_Span_Less significant">1 = sehr leise, 15 = sehr laut)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1::25:13</meta:creation-date>
    <dc:creator>Generated</dc:creator>
    <dc:date>2025-07-20T01::25:13</dc:date>
    <dc:language>en-US</dc:language>
    <meta:editing-cycles>1</meta:editing-cycles>
    <meta:editing-duration>PT0S</meta:editing-duration>
    <dc:title>benutzerhandbuch:rufnummernkonfiguration:lautstaerke</dc:title>
  </office:meta>
</office:document-meta>
</file>