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719b595f22becfbd8940eef9521b9.png"/>
  <manifest:file-entry manifest:media-type="image/png" manifest:full-path="Pictures/ea9f305111d545dbaaca20c38a37b8e2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rufnummernkonfiguration:nummer_verstecken"/><text:bookmark-start text:name="__RefHeading___nummer_unterdruecken_clir_1"/><text:bookmark-start text:name="nummer_unterdruecken_clir"/>Nummer unterdrücken (CLIR)<text:bookmark-end text:name="__RefHeading___nummer_unterdruecken_clir_1"/><text:bookmark-end text:name="nummer_unterdruecken_clir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Slots vom Typ<draw:frame draw:style-name="media" draw:name="0" text:anchor-type="as-char" draw:z-index="0" svg:width="" svg:rel-width="100%" svg:height="0cm"><draw:image xlink:href="/bitnami/dokuwiki/data/media/benutzerhandbuch/rufnummernkonfiguration/uccc_sloticon_extern.png" xlink:type="simple" xlink:show="embed" xlink:actuate="onLoad"/></draw:frame>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<text:a xlink:type="simple" xlink:href="https://wiki.ucware.com/benutzerhandbuch/rufnummernkonfiguration" text:style-name="Internet_20_link" text:visited-style-name="Visited_20_Internet_20_Link">Rufnummernkonfiguration</text:a> können Sie die Übermittlung Ihrer Rufnummer an interne und/oder externe Gesprächspartner einzeln pro Slot unterdrücken.</text:p>
      <text:p text:style-name="Text_20_body">Auf diese Weise bleiben Sie bei ausgehenden Telefonaten mit dem zugehörigen Endgerät anonym und sind für direkte Rückrufe nicht erreichbar.</text:p>
      <text:p text:style-name="Text_20_body">Alternativ können Sie internen und/oder externen Gesprächspartnern eine <text:a xlink:type="simple" xlink:href="https://wiki.ucware.com/benutzerhandbuch/rufnummernkonfiguration/ausgehende_nummer" text:style-name="Internet_20_link" text:visited-style-name="Visited_20_Internet_20_Link">abweichende Rufnummer</text:a> übermitteln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rufnummernkonfiguration/uccc_drei_eigene_slots.png" xlink:type="simple" xlink:show="embed" xlink:actuate="onLoad"/></draw:frame><text:line-break/><draw:frame draw:style-name="media" draw:name="3" text:anchor-type="as-char" draw:z-index="3" svg:width="" svg:rel-width="100%" svg:height="0cm"><draw:image xlink:href="/bitnami/dokuwiki/data/media/benutzerhandbuch/rufnummernkonfiguration/uccc_slots_clir_bearbeiten.png" xlink:type="simple" xlink:show="embed" xlink:actuate="onLoad"/></draw:frame></text:p>
          </table:table-cell>
          <table:table-cell office:value-type="string" table:style-name="tablecell">
            <text:p text:style-name="tablealignleft">Zum <text:span text:style-name="Strong_20_Emphasis">Unterdrücken</text:span> Ihrer Rufnummer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4" text:anchor-type="as-char" draw:z-index="4" svg:width="" svg:rel-width="100%" svg:height="0cm"><draw:image xlink:href="/bitnami/dokuwiki/data/media/benutzerhandbuch/leistenicon_rn-konfiguration_alpha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Um Ihre Nummer bei <text:span text:style-name="Strong_20_Emphasis">internen</text:span> und/oder <text:span text:style-name="Strong_20_Emphasis">externen</text:span> Anrufen zu unterdrücken, setzen Sie den zugehörigen Schalter auf <draw:frame draw:style-name="media" draw:name="5" text:anchor-type="as-char" draw:z-index="5" svg:width="0.9525cm" svg:height="0.52916666666667cm"><draw:image xlink:href="Pictures/924719b595f22becfbd8940eef9521b9.png" xlink:type="simple" xlink:show="embed" xlink:actuate="onLoad"/></draw:frame>.<text:line-break/><text:line-break/><text:span text:style-name="Plugin_Wrap_Span_Less significant">Um wieder eine <text:span text:style-name="Strong_20_Emphasis">ausgehende Nummer</text:span> für interne und/oder externe Anrufe zu übermitteln, setzen Sie den Schalter auf <draw:frame draw:style-name="media" draw:name="6" text:anchor-type="as-char" draw:z-index="6" svg:width="0.9525cm" svg:height="0.52916666666667cm"><draw:image xlink:href="Pictures/ea9f305111d545dbaaca20c38a37b8e2.png" xlink:type="simple" xlink:show="embed" xlink:actuate="onLoad"/></draw:frame>.</text:span><text:line-break/><text:line-break/></text:p>
              </text:list-item>
              <text:list-item>
                <text:p text:style-name="Numbering_20_1_Content_Last"> Übernehmen Sie die Einstellungen mit <draw:frame draw:style-name="media" draw:name="7" text:anchor-type="as-char" draw:z-index="7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21::35:33</meta:creation-date>
    <dc:creator>Generated</dc:creator>
    <dc:date>2025-06-06T21::35:33</dc:date>
    <dc:language>en-US</dc:language>
    <meta:editing-cycles>1</meta:editing-cycles>
    <meta:editing-duration>PT0S</meta:editing-duration>
    <dc:title>benutzerhandbuch:rufnummernkonfiguration:nummer_verstecken</dc:title>
  </office:meta>
</office:document-meta>
</file>