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sammelbesetzt"/><text:bookmark-start text:name="__RefHeading___sammelbesetzt_konfigurieren_1"/><text:bookmark-start text:name="sammelbesetzt_konfigurieren"/>"Sammelbesetzt" konfigurieren<text:bookmark-end text:name="__RefHeading___sammelbesetzt_konfigurieren_1"/><text:bookmark-end text:name="sammelbesetzt_konfigur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für Benutzerrufnummern verfügbar und wirkt sich nicht auf das Verhalten von Warteschlangen aus. Sie kann vom Administrator vorkonfiguriert werden.</text:p></table:table-cell></table:table-row></table:table></draw:text-box></draw:frame></text:p>
      <text:p text:style-name="Text_20_body">Wenn Sie einen Anruf erhalten, klingeln standardmäßig <text:span text:style-name="Strong_20_Emphasis">alle</text:span> Geräte, auf deren Slots die gerufene Nummer aktiv ist. Dies gilt auch, wenn Sie bereits ein Telefonat über diese Nummer abwickeln und unabhängig von der <text:a xlink:type="simple" xlink:href="https://wiki.ucware.com/benutzerhandbuch/rufnummernkonfiguration/anklopfen" text:style-name="Internet_20_link" text:visited-style-name="Visited_20_Internet_20_Link">Anklopffunktion</text:a>.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ses Verhalten einzeln pro Rufnummer anpassen, indem Sie die Option  <text:span text:style-name="Strong_20_Emphasis">Sammelbesetzt</text:span> aktivieren.</text:p>
      <text:p text:style-name="Text_20_body">Dies wirkt sich wie folgt aus:</text:p>
      <text:list text:style-name="List_20_1" text:continue-numbering="false">
        <text:list-item>
          <text:p text:style-name="List_20_1_Content_First"> Wenn Sie bereits ein Telefonat über die sammelbesetzte Nummer abwickeln, erhalten weitere Anrufer für <text:span text:style-name="Strong_20_Emphasis">diese</text:span> Nummer den Besetztton.</text:p>
        </text:list-item>
        <text:list-item>
          <text:p text:style-name="List_20_1_Content"> Sie selbst erhalten in diesem Fall <text:span text:style-name="Strong_20_Emphasis">keinen</text:span> Anklopfton – auch wenn die zugehörige Funktion aktiv ist.</text:p>
        </text:list-item>
        <text:list-item>
          <text:p text:style-name="List_20_1_Content_Last"> Dies gilt auch, wenn die Nummer auf weiteren Geräten aktiv ist.</text:p>
        </text:list-item>
      </text:list>
      <text:p text:style-name="Text_20_body">Wenn Sie über weitere Rufnummern verfügen, bleiben diese erreichbar, solange sie auf einem freien Gerät aktiv sind. Für Warteschlangen-Anrufe bleiben Sie unabhängig von der Funktion <text:span text:style-name="Strong_20_Emphasis">Sammelbesetzt</text:span> erreichbar, solange Sie als <text:a xlink:type="simple" xlink:href="https://wiki.ucware.com/benutzerhandbuch/rufnummernkonfiguration/ws" text:style-name="Internet_20_link" text:visited-style-name="Visited_20_Internet_20_Link">Agent angemeldet</text:a> sind.</text:p>
      <text:p text:style-name="Text_20_body">Um die Funktion für eine Rufnummer anzupass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/text:p>
        </text:list-item>
        <text:list-item>
          <text:p text:style-name="Numbering_20_1_Content"> Klicken Sie auf die gewünschte <text:span text:style-name="Strong_20_Emphasis">Rufnummer</text:span>.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rn-konfig/switchboard_rn-konf_beispiel_rn_ausgewaehl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rn-konfig/switchboard_rn-konf_sammelbesetzt_aktiv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<text:span text:style-name="Strong_20_Emphasis">Sammelbesetzt</text:span> zu aktivier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 <text:line-break/>Um <text:span text:style-name="Strong_20_Emphasis">Sammelbesetzt</text:span> bei Bedarf zu deaktiviere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Rufnu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21:16</meta:creation-date>
    <dc:creator>Generated</dc:creator>
    <dc:date>2025-06-05T10::21:16</dc:date>
    <dc:language>en-US</dc:language>
    <meta:editing-cycles>1</meta:editing-cycles>
    <meta:editing-duration>PT0S</meta:editing-duration>
    <dc:title>benutzerhandbuch:rufnummernkonfiguration:sammelbesetzt</dc:title>
  </office:meta>
</office:document-meta>
</file>