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4719b595f22becfbd8940eef9521b9.png"/>
  <manifest:file-entry manifest:media-type="image/png" manifest:full-path="Pictures/ea9f305111d545dbaaca20c38a37b8e2.png"/>
  <manifest:file-entry manifest:media-type="image/png" manifest:full-path="Pictures/5a3bfda79bd488cbd1e8c8da647774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rufnummernkonfiguration:sammelbesetzt"/><text:bookmark-start text:name="__RefHeading___sammelbesetzt_konfigurieren_1"/><text:bookmark-start text:name="sammelbesetzt_konfigurieren"/>"Sammelbesetzt" konfigurieren<text:bookmark-end text:name="__RefHeading___sammelbesetzt_konfigurieren_1"/><text:bookmark-end text:name="sammelbesetzt_konfigurier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Diese Funktion ist nur für Benutzerrufnummern verfügbar und wirkt sich nicht auf das Verhalten von Warteschlangen aus. Sie kann vom Administrator vorkonfiguriert werden.</text:p></table:table-cell></table:table-row></table:table></draw:text-box></draw:frame></text:p>
      <text:p text:style-name="Text_20_body">Wenn Sie einen Anruf erhalten, klingeln standardmäßig <text:span text:style-name="Strong_20_Emphasis">alle</text:span> Geräte, auf deren Slots die gerufene Nummer aktiv ist. Dies gilt auch, wenn Sie bereits ein Telefonat über diese Nummer abwickeln und unabhängig von der <text:a xlink:type="simple" xlink:href="https://wiki.ucware.com/benutzerhandbuch/rufnummernkonfiguration/anklopfen" text:style-name="Internet_20_link" text:visited-style-name="Visited_20_Internet_20_Link">Anklopffunktion</text:a>.</text:p>
      <text:p text:style-name="Text_20_body">Über die <draw:frame draw:style-name="media" draw:name="0" text:anchor-type="as-char" draw:z-index="0" svg:width="" svg:rel-width="100%" svg:height="0cm"><draw:image xlink:href="/bitnami/dokuwiki/data/media/benutzerhandbuch/leistenicon_rn-konfiguration_alpha.png" xlink:type="simple" xlink:show="embed" xlink:actuate="onLoad"/></draw:frame><text:span text:style-name="Strong_20_Emphasis"><text:a xlink:type="simple" xlink:href="https://wiki.ucware.com/benutzerhandbuch/rufnummernkonfiguration" text:style-name="Internet_20_link" text:visited-style-name="Visited_20_Internet_20_Link">Rufnummernkonfiguration</text:a></text:span> können Sie dieses Verhalten einzeln pro Rufnummer anpassen, indem Sie die Option  <text:span text:style-name="Strong_20_Emphasis">Sammelbesetzt</text:span> aktivieren.</text:p>
      <text:p text:style-name="Text_20_body">Dies wirkt sich wie folgt aus:</text:p>
      <text:list text:style-name="List_20_1" text:continue-numbering="false">
        <text:list-item>
          <text:p text:style-name="List_20_1_Content_First"> Wenn Sie bereits ein Telefonat über die sammelbesetzte Nummer abwickeln, erhalten weitere Anrufer für <text:span text:style-name="Strong_20_Emphasis">diese</text:span> Nummer den Besetztton.</text:p>
        </text:list-item>
        <text:list-item>
          <text:p text:style-name="List_20_1_Content"> Sie selbst erhalten in diesem Fall <text:span text:style-name="Strong_20_Emphasis">keinen</text:span> Anklopfton – auch wenn die zugehörige Funktion aktiv ist.</text:p>
        </text:list-item>
        <text:list-item>
          <text:p text:style-name="List_20_1_Content_Last"> Dies gilt auch, wenn die Nummer auf weiteren Geräten aktiv ist.</text:p>
        </text:list-item>
      </text:list>
      <text:p text:style-name="Text_20_body">Wenn Sie über weitere Rufnummern verfügen, bleiben diese erreichbar, solange sie auf einem freien Gerät aktiv sind. Für Warteschlangen-Anrufe bleiben Sie unabhängig von der Funktion <text:span text:style-name="Strong_20_Emphasis">Sammelbesetzt</text:span> erreichbar, solange Sie als <text:a xlink:type="simple" xlink:href="https://wiki.ucware.com/benutzerhandbuch/rufnummernkonfiguration/ws" text:style-name="Internet_20_link" text:visited-style-name="Visited_20_Internet_20_Link">Agent angemeldet</text:a> sind.</text:p>
      <text:p text:style-name="Text_20_body">Um die Funktion für eine Rufnummer anzupassen, gehen Sie wie folgt vor:</text:p>
      <text:list text:style-name="Numbering_20_1" text:continue-numbering="false">
        <text:list-item>
          <text:p text:style-name="Numbering_20_1_Content_First"> Klicken Sie in der Seitenleiste des UCC-Clients oder in der Kopfleiste des Vermittlungsarbeitsplatzes auf <draw:frame draw:style-name="media" draw:name="1" text:anchor-type="as-char" draw:z-index="1" svg:width="" svg:rel-width="100%" svg:height="0cm"><draw:image xlink:href="/bitnami/dokuwiki/data/media/benutzerhandbuch/leistenicon_rn-konfiguration_alpha.png" xlink:type="simple" xlink:show="embed" xlink:actuate="onLoad"/></draw:frame>.</text:p>
        </text:list-item>
        <text:list-item>
          <text:p text:style-name="Numbering_20_1_Content"> Klicken Sie auf die gewünschte <text:span text:style-name="Strong_20_Emphasis">Rufnummer</text:span>.<text:line-break/><text:line-break/></text:p>
        </text:list-item>
      </text:list>
      <table:table table:style-name="Table1_Indentation_Level1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2" text:anchor-type="as-char" draw:z-index="2" svg:width="" svg:rel-width="100%" svg:height="0cm"><draw:image xlink:href="/bitnami/dokuwiki/data/media/vaphandbuch/rn-konfig/switchboard_rn-konf_beispiel_rn_ausgewaehlt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" svg:rel-width="100%" svg:height="0cm"><draw:image xlink:href="/bitnami/dokuwiki/data/media/vaphandbuch/rn-konfig/switchboard_rn-konf_sammelbesetzt_aktiv.png" xlink:type="simple" xlink:show="embed" xlink:actuate="onLoad"/></draw:frame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Um <text:span text:style-name="Strong_20_Emphasis">Sammelbesetzt</text:span> zu aktivieren, setzen Sie den zugehörigen Schalter auf <draw:frame draw:style-name="media" draw:name="4" text:anchor-type="as-char" draw:z-index="4" svg:width="0.9525cm" svg:height="0.52916666666667cm"><draw:image xlink:href="Pictures/924719b595f22becfbd8940eef9521b9.png" xlink:type="simple" xlink:show="embed" xlink:actuate="onLoad"/></draw:frame>. <text:line-break/>Um <text:span text:style-name="Strong_20_Emphasis">Sammelbesetzt</text:span> bei Bedarf zu deaktivieren, setzen Sie den Schalter auf <draw:frame draw:style-name="media" draw:name="5" text:anchor-type="as-char" draw:z-index="5" svg:width="0.9525cm" svg:height="0.52916666666667cm"><draw:image xlink:href="Pictures/ea9f305111d545dbaaca20c38a37b8e2.png" xlink:type="simple" xlink:show="embed" xlink:actuate="onLoad"/></draw:frame>.</text:p>
        </text:list-item>
        <text:list-item>
          <text:p text:style-name="Numbering_20_1_Content_Last"> Übernehmen Sie die Einstellung mit <draw:frame draw:style-name="media" draw:name="6" text:anchor-type="as-char" draw:z-index="6" svg:width="2.4870833333333cm" style:rel-width="100%" svg:height="0.9525cm" style:rel-height="scale"><draw:image xlink:href="Pictures/5a3bfda79bd488cbd1e8c8da6477744a.png" xlink:type="simple" xlink:show="embed" xlink:actuate="onLoad"/></draw:frame>.</text:p>
        </text:list-item>
      </text:list>
      <text:p text:style-name="Text_20_body">Wiederholen Sie diese Vorgehensweise bei Bedarf für weitere Rufnumme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0T01::15:08</meta:creation-date>
    <dc:creator>Generated</dc:creator>
    <dc:date>2025-07-20T01::15:08</dc:date>
    <dc:language>en-US</dc:language>
    <meta:editing-cycles>1</meta:editing-cycles>
    <meta:editing-duration>PT0S</meta:editing-duration>
    <dc:title>benutzerhandbuch:rufnummernkonfiguration:sammelbesetzt</dc:title>
  </office:meta>
</office:document-meta>
</file>