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itemap"/><text:bookmark-start text:name="__RefHeading___rufnummernkonfiguration_1"/><text:bookmark-start text:name="rufnummernkonfiguration"/>Rufnummernkonfiguration<text:bookmark-end text:name="__RefHeading___rufnummernkonfiguration_1"/><text:bookmark-end text:name="rufnummernkonfigur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allg" text:style-name="Internet_20_link" text:visited-style-name="Visited_20_Internet_20_Link">Überblick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ws" text:style-name="Internet_20_link" text:visited-style-name="Visited_20_Internet_20_Link">Als Agent einer Warteschlange anmelden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slotname" text:style-name="Internet_20_link" text:visited-style-name="Visited_20_Internet_20_Link">Slot umbenen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ausgehende_nummer" text:style-name="Internet_20_link" text:visited-style-name="Visited_20_Internet_20_Link">Ausgehende Nummer (CLIP) festleg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nummer_verstecken" text:style-name="Internet_20_link" text:visited-style-name="Visited_20_Internet_20_Link">Nummer unterdrücken (CLIR)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lautstaerke" text:style-name="Internet_20_link" text:visited-style-name="Visited_20_Internet_20_Link">Telefonlautstärke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display" text:style-name="Internet_20_link" text:visited-style-name="Visited_20_Internet_20_Link">Helligkeit von Telefondisplay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statuszeile" text:style-name="Internet_20_link" text:visited-style-name="Visited_20_Internet_20_Link">Statusinformationen auf Telefondisplay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pphandbuch/onboarding" text:style-name="Internet_20_link" text:visited-style-name="Visited_20_Internet_20_Link">UCware App installieren und registrier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pphandbuch/callmethod" text:style-name="Internet_20_link" text:visited-style-name="Visited_20_Internet_20_Link">Anrufmethode für die UCware App festleg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rn_extern" text:style-name="Internet_20_link" text:visited-style-name="Visited_20_Internet_20_Link">Externes Zie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sip_zugangsdaten" text:style-name="Internet_20_link" text:visited-style-name="Visited_20_Internet_20_Link">SIP-Client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abmelden" text:style-name="Internet_20_link" text:visited-style-name="Visited_20_Internet_20_Link">Telefon per Client abmeld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text:span text:style-name="Strong_20_Emphasis">Durchwahlen bearbeit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anklopfen" text:style-name="Internet_20_link" text:visited-style-name="Visited_20_Internet_20_Link">Anklopfen konfigurier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sammelbesetzt" text:style-name="Internet_20_link" text:visited-style-name="Visited_20_Internet_20_Link">Sammelbesetzt konfigurier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abwurfschaltung_pro_durchwahl" text:style-name="Internet_20_link" text:visited-style-name="Visited_20_Internet_20_Link">Abwurfschaltung pro Durchwahl aktivier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rufumleitungsprofil" text:style-name="Internet_20_link" text:visited-style-name="Visited_20_Internet_20_Link">Rufumleitung manuell aktivier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rufnummernkonfiguration/klingeltoene" text:style-name="Internet_20_link" text:visited-style-name="Visited_20_Internet_20_Link">Klingelton anpass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5::31:37</meta:creation-date>
    <dc:creator>Generated</dc:creator>
    <dc:date>2025-07-14T05::31:37</dc:date>
    <dc:language>en-US</dc:language>
    <meta:editing-cycles>1</meta:editing-cycles>
    <meta:editing-duration>PT0S</meta:editing-duration>
    <dc:title>benutzerhandbuch:rufnummernkonfiguration:sitemap</dc:title>
  </office:meta>
</office:document-meta>
</file>