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rufnummernkonfiguration:slot_sitemap"/><text:bookmark-start text:name="__RefHeading___slots_bearbeiten_1"/><text:bookmark-start text:name="slots_bearbeiten"/>Slots bearbeiten<text:bookmark-end text:name="__RefHeading___slots_bearbeiten_1"/><text:bookmark-end text:name="slots_bearbeiten"/></text:h>
      <text:list text:style-name="List_20_1" text:continue-numbering="false">
        <text:list-item>
          <text:p text:style-name="LastListParagraph_List_20_1_Content_First"> <text:a xlink:type="simple" xlink:href="https://wiki.ucware.com/benutzerhandbuch/rufnummernkonfiguration/slotname" text:style-name="Internet_20_link" text:visited-style-name="Visited_20_Internet_20_Link">Slot umbenenn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benutzerhandbuch/rufnummernkonfiguration/ausgehende_nummer" text:style-name="Internet_20_link" text:visited-style-name="Visited_20_Internet_20_Link">Ausgehende Nummer (CLIP) festleg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benutzerhandbuch/rufnummernkonfiguration/nummer_verstecken" text:style-name="Internet_20_link" text:visited-style-name="Visited_20_Internet_20_Link">Nummer unterdrücken (CLIR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benutzerhandbuch/rufnummernkonfiguration/lautstaerke" text:style-name="Internet_20_link" text:visited-style-name="Visited_20_Internet_20_Link">Telefonlautstärke anpass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benutzerhandbuch/rufnummernkonfiguration/display" text:style-name="Internet_20_link" text:visited-style-name="Visited_20_Internet_20_Link">Helligkeit von Telefondisplays anpass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benutzerhandbuch/rufnummernkonfiguration/statuszeile" text:style-name="Internet_20_link" text:visited-style-name="Visited_20_Internet_20_Link">Statusinformationen auf Telefondisplays anpass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pphandbuch/onboarding" text:style-name="Internet_20_link" text:visited-style-name="Visited_20_Internet_20_Link">UCware App installieren und registrier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pphandbuch/callmethod" text:style-name="Internet_20_link" text:visited-style-name="Visited_20_Internet_20_Link">Anrufmethode für die UCware App festleg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benutzerhandbuch/rufnummernkonfiguration/rn_extern" text:style-name="Internet_20_link" text:visited-style-name="Visited_20_Internet_20_Link">Externes Ziel einbind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benutzerhandbuch/rufnummernkonfiguration/sip_zugangsdaten" text:style-name="Internet_20_link" text:visited-style-name="Visited_20_Internet_20_Link">SIP-Client einbind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benutzerhandbuch/rufnummernkonfiguration/abmelden" text:style-name="Internet_20_link" text:visited-style-name="Visited_20_Internet_20_Link">Telefon per Client abmeld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9T04::37:39</meta:creation-date>
    <dc:creator>Generated</dc:creator>
    <dc:date>2025-07-29T04::37:39</dc:date>
    <dc:language>en-US</dc:language>
    <meta:editing-cycles>1</meta:editing-cycles>
    <meta:editing-duration>PT0S</meta:editing-duration>
    <dc:title>benutzerhandbuch:rufnummernkonfiguration:slot_sitemap</dc:title>
  </office:meta>
</office:document-meta>
</file>