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tastaturkuerzel"/><text:bookmark-start text:name="__RefHeading___tastaturkuerzel_1"/><text:bookmark-start text:name="tastaturkuerzel"/>Tastaturkürzel<text:bookmark-end text:name="__RefHeading___tastaturkuerzel_1"/><text:bookmark-end text:name="tastaturkuerzel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Diese Funktion ist im Browserbetrieb des UCware UCC-Clients nicht verfügbar.</text:p></table:table-cell></table:table-row></table:table></draw:text-box></draw:frame></text:p>
      <text:p text:style-name="Text_20_body">Wenn Sie eine eigenständige Installation des UCC-Clients verwenden, können Sie Anrufe bequem mit benutzerdefinierten<draw:frame draw:style-name="media" draw:name="0" text:anchor-type="as-char" draw:z-index="0" svg:width="" svg:rel-width="100%" svg:height="0cm"><draw:image xlink:href="/bitnami/dokuwiki/data/media/benutzerhandbuch/ucc-client_menuepunkt_tastaturkuerzel_mit_alpha.png" xlink:type="simple" xlink:show="embed" xlink:actuate="onLoad"/></draw:frame><text:span text:style-name="Strong_20_Emphasis">Tastaturkürzeln</text:span> starten. Auf der zugehörigen Detailseite können Sie dafür bis zu zehn <text:a xlink:type="simple" xlink:href="#__RefHeading___kurzwahl-rufnummern_speichern_2" text:style-name="Local_20_link" text:visited-style-name="Visited_20_Local_20_Link">Kurzwahl-Rufnummern speichern</text:a> und jeder davon ein eigenes Tastaturkürzel zuweisen. Zusätzlich konfigurieren Sie hier die Funktion <text:a xlink:type="simple" xlink:href="https://wiki.ucware.com/benutzerhandbuch/hauptfenster/widgetbereich/anrufe_starten#anruf_per_zwischenablage" text:style-name="Internet_20_link" text:visited-style-name="Visited_20_Internet_20_Link">Anruf per Zwischenablage</text:a>.</text:p>
      <text:h text:style-name="Heading_20_2" text:outline-level="2"><text:bookmark-start text:name="__RefHeading___kurzwahl-rufnummern_speichern_2"/><text:bookmark-start text:name="kurzwahl-rufnummern_speichern"/>Kurzwahl-Rufnummern speichern<text:bookmark-end text:name="__RefHeading___kurzwahl-rufnummern_speichern_2"/><text:bookmark-end text:name="kurzwahl-rufnummern_speichern"/></text:h>
      <text:p text:style-name="Text_20_body">Um eine Rufnummer für die Kurzwahl zu speichern, gehen Sie wie folgt vor:</text:p>
      <text:list text:style-name="Numbering_20_1" text:continue-numbering="false">
        <text:list-item>
          <text:p text:style-name="Numbering_20_1_Content_First"> Klicken Sie in der Seitenleiste des UCware UCC-Clients auf <draw:frame draw:style-name="media" draw:name="1" text:anchor-type="as-char" draw:z-index="1" svg:width="" svg:rel-width="100%" svg:height="0cm"><draw:image xlink:href="/bitnami/dokuwiki/data/media/benutzerhandbuch/hauptfenster/screenshot_schaltflaeche_tastaturkuerzel.png" xlink:type="simple" xlink:show="embed" xlink:actuate="onLoad"/></draw:frame>. <text:line-break/>Die Detailseite <text:span text:style-name="Strong_20_Emphasis">Tastaturkürzel</text:span> wird angezeigt: <text:line-break/><draw:frame draw:style-name="media" draw:name="2" text:anchor-type="as-char" draw:z-index="2" svg:width="" svg:rel-width="100%" svg:height="0cm"><draw:image xlink:href="/bitnami/dokuwiki/data/media/benutzerhandbuch/tastenkuerzel_leer.png" xlink:type="simple" xlink:show="embed" xlink:actuate="onLoad"/></draw:frame> <text:line-break/>Standardmäßig sind keine Rufnummern für die Kurzwahl gespeichert. Das oberste Widget ist für die Funktion <text:span text:style-name="Strong_20_Emphasis">Anruf per Zwischenablage</text:span> reserviert. </text:p>
        </text:list-item>
        <text:list-item>
          <text:p text:style-name="Numbering_20_1_Content"> Klicken Sie in einem <text:span text:style-name="Strong_20_Emphasis">Kurzwahl-</text:span>Widget Ihrer Wahl ins Feld <text:span text:style-name="Strong_20_Emphasis">Nummer</text:span> und geben Sie die gewünschte interne oder externe Rufnummer ein.</text:p>
        </text:list-item>
        <text:list-item>
          <text:p text:style-name="Numbering_20_1_Content"> Klicken Sie ins Feld <text:span text:style-name="Strong_20_Emphasis">Name</text:span> und geben Sie den Namen des zugehörigen Kontakts oder eine Bezeichnung Ihrer Wahl ein.</text:p>
        </text:list-item>
        <text:list-item>
          <text:p text:style-name="Numbering_20_1_Content_Last"> Um die Kurzwahlfunktion für die eingegebene Rufnummer zu aktivieren, setzen Sie den Haken vorn im zugehörigen Widget. <text:line-break/>Um die Kurzwahlfunktion für die Rufnummer bei Bedarf wieder zu deaktivieren, entfernen Sie den Haken. </text:p>
        </text:list-item>
      </text:list>
      <text:p text:style-name="Text_20_body">Die Rufnummer ist für die Kurzwahl über die PC-Tastatur verfügbar. Um einen Anruf zu dieser Rufnummer zu starten, drücken Sie die im zugehörigen <text:span text:style-name="Strong_20_Emphasis">Kurzwahl-</text:span>Widget angezeigte Tastenkombination.</text:p>
      <text:p text:style-name="Text_20_body">Um die Tastenkombination für eine Kurzwahl-Rufnummer zu ändern, folgen Sie den Anweisungen im nächsten Abschnitt.</text:p>
      <text:h text:style-name="Heading_20_2" text:outline-level="2"><text:bookmark-start text:name="__RefHeading___tastaturkuerzel_zuweisen_3"/><text:bookmark-start text:name="tastaturkuerzel_zuweisen"/>Tastaturkürzel zuweisen<text:bookmark-end text:name="__RefHeading___tastaturkuerzel_zuweisen_3"/><text:bookmark-end text:name="tastaturkuerzel_zuweisen"/></text:h>
      <text:p text:style-name="Text_20_body">Um ein neues Tastaturkürzel zuzuweisen, gehen Sie wie folgt vor:</text:p>
      <text:list text:style-name="Numbering_20_1" text:continue-numbering="false">
        <text:list-item>
          <text:p text:style-name="Numbering_20_1_Content_First"> Klicken Sie in der Seitenleiste des UCware UCC-Clients auf <draw:frame draw:style-name="media" draw:name="3" text:anchor-type="as-char" draw:z-index="3" svg:width="" svg:rel-width="100%" svg:height="0cm"><draw:image xlink:href="/bitnami/dokuwiki/data/media/benutzerhandbuch/hauptfenster/screenshot_schaltflaeche_tastaturkuerzel.png" xlink:type="simple" xlink:show="embed" xlink:actuate="onLoad"/></draw:frame>. <text:line-break/>Die Detailseite <text:span text:style-name="Strong_20_Emphasis">Tastaturkürzel</text:span> wird angezeigt. <text:line-break/><draw:frame draw:style-name="media" draw:name="4" text:anchor-type="as-char" draw:z-index="4" svg:width="" svg:rel-width="100%" svg:height="0cm"><draw:image xlink:href="/bitnami/dokuwiki/data/media/benutzerhandbuch/tastenkuerzel_gefuellt_combo_markiert.png" xlink:type="simple" xlink:show="embed" xlink:actuate="onLoad"/></draw:frame> <text:line-break/>Standardmäßig sind hier bereits 11 Tastaturkürzel hinterlegt.</text:p>
        </text:list-item>
        <text:list-item>
          <text:p text:style-name="Numbering_20_1_Content"> Klicken Sie je nach Bedarf im <text:span text:style-name="Strong_20_Emphasis">Wählen-</text:span>Widget oder in einem der <text:span text:style-name="Strong_20_Emphasis">Kurzwahl-</text:span>Widgets auf das zugehörige Tastaturkürzel. <text:line-break/>Die Aufforderung <text:span text:style-name="Strong_20_Emphasis">Escape to abort</text:span> zeigt an, dass der UCware UCC-Client für die Eingabe eines neuen Tastaturkürzels bereit ist . </text:p>
        </text:list-item>
        <text:list-item>
          <text:p text:style-name="Numbering_20_1_Content"> Drücken Sie eine, zwei oder drei der folgenden Tasten und halten Sie diese gedrückt: <text:line-break/><text:line-break/></text:p>
          <text:list text:style-name="List_20_1">
            <text:list-item>
              <text:p text:style-name="List_20_1_Content"> <text:span text:style-name="Source_20_Text"><text:span text:style-name="Strong_20_Emphasis">Shift</text:span></text:span><text:line-break/><text:line-break/></text:p>
            </text:list-item>
            <text:list-item>
              <text:p text:style-name="List_20_1_Content"> <text:span text:style-name="Source_20_Text"><text:span text:style-name="Strong_20_Emphasis">Strg</text:span></text:span><text:line-break/><text:line-break/></text:p>
            </text:list-item>
            <text:list-item>
              <text:p text:style-name="List_20_1_Content"> <text:span text:style-name="Source_20_Text"><text:span text:style-name="Strong_20_Emphasis">Alt</text:span></text:span><text:line-break/></text:p>
            </text:list-item>
          </text:list>
        </text:list-item>
        <text:list-item>
          <text:p text:style-name="Numbering_20_1_Content"> Drücken Sie <text:span text:style-name="Strong_20_Emphasis">eine</text:span> Taste aus den folgenden Bereichen: <text:line-break/><text:line-break/></text:p>
          <text:list text:style-name="List_20_1">
            <text:list-item>
              <text:p text:style-name="List_20_1_Content"> <text:span text:style-name="Source_20_Text"><text:span text:style-name="Strong_20_Emphasis">0</text:span></text:span> bis <text:span text:style-name="Source_20_Text"><text:span text:style-name="Strong_20_Emphasis">9</text:span></text:span><text:line-break/><text:line-break/></text:p>
            </text:list-item>
            <text:list-item>
              <text:p text:style-name="List_20_1_Content"> <text:span text:style-name="Source_20_Text"><text:span text:style-name="Strong_20_Emphasis">a</text:span></text:span> bis <text:span text:style-name="Source_20_Text"><text:span text:style-name="Strong_20_Emphasis">z</text:span></text:span><text:line-break/><text:line-break/></text:p>
            </text:list-item>
            <text:list-item>
              <text:p text:style-name="List_20_1_Content"> <text:span text:style-name="Source_20_Text"><text:span text:style-name="Strong_20_Emphasis">Sonderzeichen</text:span></text:span><text:line-break/><text:line-break/></text:p>
            </text:list-item>
            <text:list-item>
              <text:p text:style-name="List_20_1_Content_Last"> <text:span text:style-name="Source_20_Text"><text:span text:style-name="Strong_20_Emphasis">F1</text:span></text:span> bis <text:span text:style-name="Source_20_Text"><text:span text:style-name="Strong_20_Emphasis">F12</text:span></text:span></text:p>
            </text:list-item>
          </text:list>
        </text:list-item>
      </text:list>
      <text:p text:style-name="Text_20_body">Die neue Tastenkombination wird vom UCware UCC-Client erfasst und im zugehörigen Widget angezeigt: </text:p>
      <text:p text:style-name="Text_20_body"><draw:frame draw:style-name="media" draw:name="5" text:anchor-type="as-char" draw:z-index="5" svg:width="" svg:rel-width="100%" svg:height="0cm"><draw:image xlink:href="/bitnami/dokuwiki/data/media/benutzerhandbuch/tastenkuerzel_gefuellt_neue_combo_markiert.png" xlink:type="simple" xlink:show="embed" xlink:actuate="onLoad"/></draw:frame></text:p>
      <text:p text:style-name="Text_20_body">Wenn im Widget hinter der Tastenkombination <text:span text:style-name="Strong_20_Emphasis">shortcut already taken</text:span> angezeigt wird, ist das Tastaturkürzel bereits anderweitig vergeben. <text:line-break/>Wiederholen Sie die Eingabe in diesem Fall mit einer anderen Komb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2::41:42</meta:creation-date>
    <dc:creator>Generated</dc:creator>
    <dc:date>2025-04-19T02::41:42</dc:date>
    <dc:language>en-US</dc:language>
    <meta:editing-cycles>1</meta:editing-cycles>
    <meta:editing-duration>PT0S</meta:editing-duration>
    <dc:title>benutzerhandbuch:tastaturkuerzel</dc:title>
  </office:meta>
</office:document-meta>
</file>