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enbelegung:sitemap"/><text:bookmark-start text:name="__RefHeading___tastenbelegung_1"/><text:bookmark-start text:name="tastenbelegung"/>Tastenbelegung<text:bookmark-end text:name="__RefHeading___tastenbelegung_1"/><text:bookmark-end text:name="tastenbeleg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" svg:rel-width="100%" svg:height="0cm"><draw:image xlink:href="/bitnami/dokuwiki/data/media/benutzerhandbuch/ucc-client_menuepunkt_tastenbelegung_alpha.png" xlink:type="simple" xlink:show="embed" xlink:actuate="onLoad"/></draw:frame><text:span text:style-name="Strong_20_Emphasis">Tastenbelegung</text:span> wirkt sich ausschließlich auf <text:a xlink:type="simple" xlink:href="https://wiki.ucware.com/adhandbuch/provisionierung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ucware.com/benutzerhandbuch/tastenbelegung/alle_funktionen" text:style-name="Internet_20_link" text:visited-style-name="Visited_20_Internet_20_Link">Telefontasten belegen</text:a><text:line-break/><text:line-break/></text:p>
          <text:list text:style-name="List_20_1">
            <text:list-item>
              <text:p text:style-name="List_20_1_Content"> <text:a xlink:type="simple" xlink:href="https://wiki.ucware.com/benutzerhandbuch/tastenbelegung/nebenstellen" text:style-name="Internet_20_link" text:visited-style-name="Visited_20_Internet_20_Link">Kurzwahltasten</text:a><text:line-break/><text:line-break/></text:p>
            </text:list-item>
            <text:list-item>
              <text:p text:style-name="List_20_1_Content"> <text:a xlink:type="simple" xlink:href="https://wiki.ucware.com/benutzerhandbuch/tastenbelegung/gruppenpickup" text:style-name="Internet_20_link" text:visited-style-name="Visited_20_Internet_20_Link">Gruppenpickup</text:a><text:line-break/><text:line-break/></text:p>
            </text:list-item>
          </text:list>
        </text:list-item>
        <text:list-item>
          <text:p text:style-name="List_20_1_Content_Last"> <text:a xlink:type="simple" xlink:href="https://wiki.ucware.com/benutzerhandbuch/tastenbelegung/ausdrucken" text:style-name="Internet_20_link" text:visited-style-name="Visited_20_Internet_20_Link">Tastenbelegung ausdruck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5::47:50</meta:creation-date>
    <dc:creator>Generated</dc:creator>
    <dc:date>2025-05-24T05::47:50</dc:date>
    <dc:language>en-US</dc:language>
    <meta:editing-cycles>1</meta:editing-cycles>
    <meta:editing-duration>PT0S</meta:editing-duration>
    <dc:title>benutzerhandbuch:tastenbelegung:sitemap</dc:title>
  </office:meta>
</office:document-meta>
</file>