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a9e4e8f7df8ec6cc457ce83c642a05.png"/>
  <manifest:file-entry manifest:media-type="image/png" manifest:full-path="Pictures/72285d588dbcc4eefa3b094270336673.png"/>
  <manifest:file-entry manifest:media-type="image/png" manifest:full-path="Pictures/ab2c572b3dcaf133371b42701d1a97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ws_management:agent"/><text:bookmark-start text:name="__RefHeading___andere_benutzer_an_warteschlangen_anmelden_1"/><text:bookmark-start text:name="andere_benutzer_an_warteschlangen_anmelden"/>Andere Benutzer an Warteschlangen anmelden<text:bookmark-end text:name="__RefHeading___andere_benutzer_an_warteschlangen_anmelden_1"/><text:bookmark-end text:name="andere_benutzer_an_warteschlangen_anmel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
Diese Funktion ist an <text:a xlink:type="simple" xlink:href="https://wiki.ucware.com/intern/inarbeit/ws_manager_ernennen" text:style-name="Internet_20_link" text:visited-style-name="Visited_20_Internet_20_Link">spezielle Berechtigungen</text:a> gebunden. Die dafür erforderlichen Einstellungen übernimmt der Administrator der Telefonanlage.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s://wiki.ucware.com/benutzerhandbuch/rufnummernkonfiguration/ws" text:style-name="Internet_20_link" text:visited-style-name="Visited_20_Internet_20_Link">Als Agent einer Warteschlange anmelden</text:a> hilfreich.</text:p></table:table-cell></table:table-row></table:table></draw:text-box></draw:frame></text:p>
      <text:p text:style-name="Text_20_body">Der UCware Server bietet die Möglichkeit, ausgewählten Benutzern die Rolle eines Warteschlangen-Managers zuzuweisen.</text:p>
      <text:p text:style-name="Text_20_body">Als solcher erhalten Sie Zugriff auf das<draw:frame draw:style-name="media" draw:name="0" text:anchor-type="as-char" draw:z-index="0" svg:width="0.79375cm" svg:height="0.37041666666667cm"><draw:image xlink:href="Pictures/55a9e4e8f7df8ec6cc457ce83c642a05.png" xlink:type="simple" xlink:show="embed" xlink:actuate="onLoad"/></draw:frame><text:span text:style-name="Strong_20_Emphasis">Warteschlangenmanagement</text:span> des UCC-Clients. Damit lassen sich die <text:a xlink:type="simple" xlink:href="https://wiki.ucware.com/benutzerhandbuch/ws_management/einstellungen" text:style-name="Internet_20_link" text:visited-style-name="Visited_20_Internet_20_Link">Einstellungen</text:a> von Warteschlangen und die Anmeldungen der zugehörigen Agenten verwalten.</text:p>
      <text:p text:style-name="Text_20_body">Im zweiten Fall können Sie individuell festlegen, ob und über welche Slots die verfügbaren Agenten an den einzelnen Warteschlangen angemeldet sind:</text:p>
      <text:p text:style-name="Text_20_body"><draw:frame draw:style-name="media" draw:name="1" text:anchor-type="as-char" draw:z-index="1" svg:width="" svg:rel-width="100%" svg:height="0cm"><draw:image xlink:href="/bitnami/dokuwiki/data/media/benutzerhandbuch/ws_mgmt/uccc_ws_mgmt_vergleich_rn-konfig.png" xlink:type="simple" xlink:show="embed" xlink:actuate="onLoad"/></draw:frame></text:p>
      <text:p text:style-name="Text_20_body">Die Agenten selbst behalten dabei weiterhin vollen Zugriff auf ihren Anmeldestatus. Sie können Einstellungen des Managers daher jederzeit über die <draw:frame draw:style-name="media" draw:name="2" text:anchor-type="as-char" draw:z-index="2" svg:width="" svg:rel-width="100%" svg:height="0cm"><draw:image xlink:href="/bitnami/dokuwiki/data/media/benutzerhandbuch/leistenicon_rn-konfiguration_alpha.png" xlink:type="simple" xlink:show="embed" xlink:actuate="onLoad"/></draw:frame> <text:span text:style-name="Strong_20_Emphasis">Rufnummernkonfiguration</text:span> ihres UCC-Clients anpassen bzw. zurücknehmen, sofern der Administrator den jeweiligen <text:a xlink:type="simple" xlink:href="https://wiki.ucware.com/adhandbuch/administration/benutzer/rufnummernkonfiguration/slots_konfigurieren" text:style-name="Internet_20_link" text:visited-style-name="Visited_20_Internet_20_Link">Slot nicht sperrt</text:a>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ngemeldete Agenten sind <text:span text:style-name="Strong_20_Emphasis">nicht</text:span> automatisch für die jeweilige Warteschlange erreichbar. Sie müssen dazu mindestens eine <text:span text:style-name="Strong_20_Emphasis">eigene Rufnummer</text:span> auf demselben Slot aktivieren und sich am entsprechenden Endgerät anmelden. Darüber hinaus können <text:a xlink:type="simple" xlink:href="https://wiki.ucware.com/benutzerhandbuch/rufumleitung_ws" text:style-name="Internet_20_link" text:visited-style-name="Visited_20_Internet_20_Link">Rufumleitungen</text:a> die Erreichbarkeit beeinflussen.</text:p></table:table-cell></table:table-row></table:table></draw:text-box></draw:frame></text:p>
      <text:p text:style-name="Text_20_body">Um einen Benutzer an einer Warteschlange <text:span text:style-name="Strong_20_Emphasis">anzumelden</text:span>, gehen Sie wie folgt vor:</text:p>
      <text:list text:style-name="Numbering_20_1" text:continue-numbering="false">
        <text:list-item>
          <text:p text:style-name="Numbering_20_1_Content_First"> Klicken Sie in der Seitenleiste des UCC-Clients auf <draw:frame draw:style-name="media" draw:name="3" text:anchor-type="as-char" draw:z-index="3" svg:width="0.79375cm" svg:height="0.37041666666667cm"><draw:image xlink:href="Pictures/55a9e4e8f7df8ec6cc457ce83c642a05.png" xlink:type="simple" xlink:show="embed" xlink:actuate="onLoad"/></draw:frame>.<text:line-break/>Der Client zeigt die von Ihnen gemanagten Warteschlangen mit den daran angemeldeten Agenten an.<text:line-break/><text:line-break/></text:p>
        </text:list-item>
        <text:list-item>
          <text:p text:style-name="Numbering_20_1_Content"> Klicken Sie im Widget der gewünschten Warteschlange ins Feld <text:span text:style-name="Strong_20_Emphasis">Durchsuchen</text:span>.<text:line-break/><text:line-break/><draw:frame draw:style-name="media" draw:name="4" text:anchor-type="as-char" draw:z-index="4" svg:width="" svg:rel-width="100%" svg:height="0cm"><draw:image xlink:href="/bitnami/dokuwiki/data/media/benutzerhandbuch/ws_mgmt/uccc_ws_mgmt_hinzufuegen_agenten.png" xlink:type="simple" xlink:show="embed" xlink:actuate="onLoad"/></draw:frame><text:line-break/><text:line-break/></text:p>
        </text:list-item>
        <text:list-item>
          <text:p text:style-name="Numbering_20_1_Content"> Wählen Sie im Drop-down-Menü den gewünschten Benutzer <text:span text:style-name="Strong_20_Emphasis">und</text:span> den gewünschten Slot aus.<text:line-break/><text:span text:style-name="Strong_20_Emphasis">Alternativ</text:span> geben Sie einen Namensbestandteil ein und klicken Sie auf den gewünschten Suchtreffer.<text:line-break/><text:line-break/></text:p>
        </text:list-item>
        <text:list-item>
          <text:p text:style-name="Numbering_20_1_Content"> Bestätigen Sie mit <draw:frame draw:style-name="media" draw:name="5" text:anchor-type="as-char" draw:z-index="5" svg:width="2.7252083333333cm" style:rel-width="100%" svg:height="0.9525cm" style:rel-height="scale"><draw:image xlink:href="Pictures/72285d588dbcc4eefa3b094270336673.png" xlink:type="simple" xlink:show="embed" xlink:actuate="onLoad"/></draw:frame>.<text:line-break/><text:line-break/></text:p>
        </text:list-item>
        <text:list-item>
          <text:p text:style-name="Numbering_20_1_Content_Last"> Wiederholen Sie diese Vorgehensweise bei Bedarf für weitere Benutzer und Slots.</text:p>
        </text:list-item>
      </text:list>
      <text:p text:style-name="Text_20_body">Um einen Benutzer als Warteschlangen-Agenten <text:span text:style-name="Strong_20_Emphasis">abzumelden</text:span>, klicken Sie im zugehörigen Eintrag auf<draw:frame draw:style-name="media" draw:name="6" text:anchor-type="as-char" draw:z-index="6" svg:width="0.79375cm" svg:height="0.52916666666667cm"><draw:image xlink:href="Pictures/ab2c572b3dcaf133371b42701d1a9799.png" xlink:type="simple" xlink:show="embed" xlink:actuate="onLoad"/></draw:frame>.</text:p>
      <text:p text:style-name="Text_20_body">Über die hier beschriebenen Funktionen hinaus lassen sich auf der Detailseite die Einstellungen der angezeigten Warteschlangen anpassen. Lesen Sie dazu den Artikel <text:a xlink:type="simple" xlink:href="https://wiki.ucware.com/benutzerhandbuch/ws_management/einstellungen" text:style-name="Internet_20_link" text:visited-style-name="Visited_20_Internet_20_Link">einstellung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3T02::55:05</meta:creation-date>
    <dc:creator>Generated</dc:creator>
    <dc:date>2025-07-13T02::55:05</dc:date>
    <dc:language>en-US</dc:language>
    <meta:editing-cycles>1</meta:editing-cycles>
    <meta:editing-duration>PT0S</meta:editing-duration>
    <dc:title>benutzerhandbuch:ws_management:agent</dc:title>
  </office:meta>
</office:document-meta>
</file>