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einstellungen"/><text:bookmark-start text:name="__RefHeading___warteschlangen-einstellungen_im_ucc-client_anpassen_1"/><text:bookmark-start text:name="warteschlangen-einstellungen_im_ucc-client_anpassen"/>Warteschlangen-Einstellungen im UCC-Client anpassen<text:bookmark-end text:name="__RefHeading___warteschlangen-einstellungen_im_ucc-client_anpassen_1"/><text:bookmark-end text:name="warteschlangen-einstellungen_im_ucc-client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intern/inarbeit/ws_manager_ernennen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Eigenschaften von Warteschlangen und der <text:a xlink:type="simple" xlink:href="https://wiki.ucware.com/intern/inarbeit/agent" text:style-name="Internet_20_link" text:visited-style-name="Visited_20_Internet_20_Link">Anmeldestatus</text:a> der zugehörigen Agenten anpassen.</text:p>
      <text:p text:style-name="Text_20_body">Um die Einstellungen einer Warteschlange zu bearbeiten, klicken Sie im jeweiligen Widget auf<draw:frame draw:style-name="media" draw:name="1" text:anchor-type="as-char" draw:z-index="1" svg:width="0.79375cm" svg:height="0.52916666666667cm"><draw:image xlink:href="Pictures/187d9d7fe25595e00f71e1694bc72959.png" xlink:type="simple" xlink:show="embed" xlink:actuate="onLoad"/></draw:frame>:</text:p>
      <text:p text:style-name="Text_20_body"><draw:frame draw:style-name="media" draw:name="2" text:anchor-type="as-char" draw:z-index="2" svg:width="" svg:rel-width="100%" svg:height="0cm"><draw:image xlink:href="/bitnami/dokuwiki/data/media/benutzerhandbuch/ws_mgmt/uccc_ws_mgmt_einstellungen.png" xlink:type="simple" xlink:show="embed" xlink:actuate="onLoad"/></draw:frame></text:p>
      <text:p text:style-name="Text_20_body">Die angezeigten Parameter betreffen die Kapazität der Warteschlange sowie ihre Interaktion mit den Anrufern und Agenten. Alle Zeitwerte gelten in Sekunden. 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auf<draw:frame draw:style-name="media" draw:name="4" text:anchor-type="as-char" draw:z-index="4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Verändern Sie die Werte in den gewünschten Feldern.<text:line-break/><text:line-break/></text:p>
        </text:list-item>
        <text:list-item>
          <text:p text:style-name="Numbering_20_1_Conten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Ihre Änderungen sofort um.</text:p>
      <text:p text:style-name="Text_20_body">Über die hier beschriebenen Funktionen hinaus lässt sich auf der Detailseite der Anmeldestatus von Warteschlangen-Agenten überwachen und anpassen. Lesen Sie dazu den Artikel <text:a xlink:type="simple" xlink:href="https://wiki.ucware.com/intern/inarbeit/agent" text:style-name="Internet_20_link" text:visited-style-name="Visited_20_Internet_20_Link">agent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7::51:47</meta:creation-date>
    <dc:creator>Generated</dc:creator>
    <dc:date>2025-07-13T07::51:47</dc:date>
    <dc:language>en-US</dc:language>
    <meta:editing-cycles>1</meta:editing-cycles>
    <meta:editing-duration>PT0S</meta:editing-duration>
    <dc:title>benutzerhandbuch:ws_management:einstellungen</dc:title>
  </office:meta>
</office:document-meta>
</file>