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a9e4e8f7df8ec6cc457ce83c642a05.png"/>
  <manifest:file-entry manifest:media-type="image/png" manifest:full-path="Pictures/187d9d7fe25595e00f71e1694bc72959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ws_management:einstellungen"/><text:bookmark-start text:name="__RefHeading___warteschlangen-einstellungen_im_ucc-client_anpassen_1"/><text:bookmark-start text:name="warteschlangen-einstellungen_im_ucc-client_anpassen"/>Warteschlangen-Einstellungen im UCC-Client anpassen<text:bookmark-end text:name="__RefHeading___warteschlangen-einstellungen_im_ucc-client_anpassen_1"/><text:bookmark-end text:name="warteschlangen-einstellungen_im_ucc-client_anpass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
Diese Funktion ist an <text:a xlink:type="simple" xlink:href="https://wiki.ucware.com/intern/inarbeit/ws_manager_ernennen" text:style-name="Internet_20_link" text:visited-style-name="Visited_20_Internet_20_Link">spezielle Berechtigungen</text:a> gebunden. Die dafür erforderlichen Einstellungen übernimmt der Administrator der Telefonanlage.</text:p></table:table-cell></table:table-row></table:table></draw:text-box></draw:frame></text:p>
      <text:p text:style-name="Text_20_body">Der UCware Server bietet die Möglichkeit, ausgewählten Benutzern die Rolle eines Warteschlangen-Managers zuzuweisen.</text:p>
      <text:p text:style-name="Text_20_body">Als solcher erhalten Sie Zugriff auf das<draw:frame draw:style-name="media" draw:name="0" text:anchor-type="as-char" draw:z-index="0" svg:width="0.79375cm" svg:height="0.37041666666667cm"><draw:image xlink:href="Pictures/55a9e4e8f7df8ec6cc457ce83c642a05.png" xlink:type="simple" xlink:show="embed" xlink:actuate="onLoad"/></draw:frame><text:span text:style-name="Strong_20_Emphasis">Warteschlangenmanagement</text:span> des UCC-Clients. Damit lassen sich die Eigenschaften von Warteschlangen und der <text:a xlink:type="simple" xlink:href="https://wiki.ucware.com/benutzerhandbuch/ws_management/agent" text:style-name="Internet_20_link" text:visited-style-name="Visited_20_Internet_20_Link">Anmeldestatus</text:a> der zugehörigen Agenten anpassen.</text:p>
      <text:p text:style-name="Text_20_body">Um die Einstellungen einer Warteschlange zu bearbeiten, klicken Sie im jeweiligen Widget auf<draw:frame draw:style-name="media" draw:name="1" text:anchor-type="as-char" draw:z-index="1" svg:width="0.79375cm" svg:height="0.52916666666667cm"><draw:image xlink:href="Pictures/187d9d7fe25595e00f71e1694bc72959.png" xlink:type="simple" xlink:show="embed" xlink:actuate="onLoad"/></draw:frame>:</text:p>
      <text:p text:style-name="Text_20_body"><draw:frame draw:style-name="media" draw:name="2" text:anchor-type="as-char" draw:z-index="2" svg:width="" svg:rel-width="100%" svg:height="0cm"><draw:image xlink:href="/bitnami/dokuwiki/data/media/benutzerhandbuch/ws_mgmt/uccc_ws_mgmt_einstellungen.png" xlink:type="simple" xlink:show="embed" xlink:actuate="onLoad"/></draw:frame></text:p>
      <text:p text:style-name="Text_20_body">Die angezeigten Parameter betreffen die Kapazität der Warteschlange sowie ihre Interaktion mit den Anrufern und Agenten. Alle Zeitwerte gelten in Sekunden. </text:p>
      <text:p text:style-name="Text_20_body">Um die Einstellungen einer Warteschlange anzupassen, gehen Sie wie folgt vor:</text:p>
      <text:list text:style-name="Numbering_20_1" text:continue-numbering="false">
        <text:list-item>
          <text:p text:style-name="Numbering_20_1_Content_First"> Klicken Sie in der Seitenleiste des UCC-Clients auf <draw:frame draw:style-name="media" draw:name="3" text:anchor-type="as-char" draw:z-index="3" svg:width="0.79375cm" svg:height="0.37041666666667cm"><draw:image xlink:href="Pictures/55a9e4e8f7df8ec6cc457ce83c642a05.png" xlink:type="simple" xlink:show="embed" xlink:actuate="onLoad"/></draw:frame>.<text:line-break/>Der Client zeigt die von Ihnen gemanagten Warteschlangen mit den daran angemeldeten Agenten an.<text:line-break/><text:line-break/></text:p>
        </text:list-item>
        <text:list-item>
          <text:p text:style-name="Numbering_20_1_Content"> Klicken Sie im Widget der gewünschten Warteschlange auf<draw:frame draw:style-name="media" draw:name="4" text:anchor-type="as-char" draw:z-index="4" svg:width="0.79375cm" svg:height="0.52916666666667cm"><draw:image xlink:href="Pictures/187d9d7fe25595e00f71e1694bc72959.png" xlink:type="simple" xlink:show="embed" xlink:actuate="onLoad"/></draw:frame>.<text:line-break/><text:line-break/></text:p>
        </text:list-item>
        <text:list-item>
          <text:p text:style-name="Numbering_20_1_Content"> Verändern Sie die Werte in den gewünschten Feldern.<text:line-break/><text:line-break/></text:p>
        </text:list-item>
        <text:list-item>
          <text:p text:style-name="Numbering_20_1_Content"> Übernehmen Sie die Einstellungen mit <draw:frame draw:style-name="media" draw:name="5" text:anchor-type="as-char" draw:z-index="5" svg:width="2.4870833333333cm" style:rel-width="100%" svg:height="0.9525cm" style:rel-height="scale"><draw:image xlink:href="Pictures/5a3bfda79bd488cbd1e8c8da6477744a.png" xlink:type="simple" xlink:show="embed" xlink:actuate="onLoad"/></draw:frame>.<text:line-break/><text:line-break/></text:p>
        </text:list-item>
        <text:list-item>
          <text:p text:style-name="Numbering_20_1_Content_Last"> Wiederholen Sie diese Vorgehensweise bei Bedarf für weitere Warteschlangen.</text:p>
        </text:list-item>
      </text:list>
      <text:p text:style-name="Text_20_body">Der UCware Server setzt Ihre Änderungen sofort um.</text:p>
      <text:p text:style-name="Text_20_body">Über die hier beschriebenen Funktionen hinaus lässt sich auf der Detailseite der Anmeldestatus von Warteschlangen-Agenten überwachen und anpassen. Lesen Sie dazu den Artikel <text:a xlink:type="simple" xlink:href="https://wiki.ucware.com/benutzerhandbuch/ws_management/agent" text:style-name="Internet_20_link" text:visited-style-name="Visited_20_Internet_20_Link">agent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44:03</meta:creation-date>
    <dc:creator>Generated</dc:creator>
    <dc:date>2025-05-25T17::44:03</dc:date>
    <dc:language>en-US</dc:language>
    <meta:editing-cycles>1</meta:editing-cycles>
    <meta:editing-duration>PT0S</meta:editing-duration>
    <dc:title>benutzerhandbuch:ws_management:einstellungen</dc:title>
  </office:meta>
</office:document-meta>
</file>