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:intro"/><text:bookmark-start text:name="__RefHeading___uebersicht_ueber_clients_und_module_1"/><text:bookmark-start text:name="uebersicht_ueber_clients_und_module"/>Übersicht über Clients und Module<text:bookmark-end text:name="__RefHeading___uebersicht_ueber_clients_und_module_1"/><text:bookmark-end text:name="uebersicht_ueber_clients_und_module"/></text:h>
      <text:p text:style-name="Text_20_body">An der für den UCware Server gibt es verschiedene Clients oder Module, welche den Funktionsumfang und den Bedienkomfort erhöhen.</text:p>
      <text:list text:style-name="List_20_1" text:continue-numbering="false">
        <text:list-item>
          <text:p text:style-name="List_20_1_Content_First"> <text:a xlink:type="simple" xlink:href="https://wiki.ucware.com/client/desktop" text:style-name="Internet_20_link" text:visited-style-name="Visited_20_Internet_20_Link">UCware CTI Client</text:a></text:p>
        </text:list-item>
        <text:list-item>
          <text:p text:style-name="List_20_1_Content"> <text:a xlink:type="simple" xlink:href="https://wiki.ucware.com/client/outlook" text:style-name="Internet_20_link" text:visited-style-name="Visited_20_Internet_20_Link">UCware Outlook Add-In</text:a></text:p>
        </text:list-item>
        <text:list-item>
          <text:p text:style-name="List_20_1_Content"> <text:a xlink:type="simple" xlink:href="https://wiki.ucware.com/client/exchange" text:style-name="Internet_20_link" text:visited-style-name="Visited_20_Internet_20_Link">UCware Microsoft Exchange Webserver Schnittstelle EWS</text:a></text:p>
        </text:list-item>
        <text:list-item>
          <text:p text:style-name="List_20_1_Content_Last"> <text:a xlink:type="simple" xlink:href="https://wiki.ucware.com/client/tsp" text:style-name="Internet_20_link" text:visited-style-name="Visited_20_Internet_20_Link">UCware Telephony Service Provider für T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27:54</meta:creation-date>
    <dc:creator>Generated</dc:creator>
    <dc:date>2024-06-01T15::27:54</dc:date>
    <dc:language>en-US</dc:language>
    <meta:editing-cycles>1</meta:editing-cycles>
    <meta:editing-duration>PT0S</meta:editing-duration>
    <dc:title>client:intro</dc:title>
  </office:meta>
</office:document-meta>
</file>