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lient:tsp"/>Diese Seite wurde <text:a xlink:type="simple" xlink:href="https://wiki.ucware.com/intern/inarbeit/einzelthemen/client/tsp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9::33:08</meta:creation-date>
    <dc:creator>Generated</dc:creator>
    <dc:date>2024-06-18T09::33:08</dc:date>
    <dc:language>en-US</dc:language>
    <meta:editing-cycles>1</meta:editing-cycles>
    <meta:editing-duration>PT0S</meta:editing-duration>
    <dc:title>client:tsp</dc:title>
  </office:meta>
</office:document-meta>
</file>