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teway:intro"/><text:bookmark-start text:name="__RefHeading___moeglichkeiten_zur_amtsanbindung_1"/><text:bookmark-start text:name="moeglichkeiten_zur_amtsanbindung"/>Möglichkeiten zur Amtsanbindung<text:bookmark-end text:name="__RefHeading___moeglichkeiten_zur_amtsanbindung_1"/><text:bookmark-end text:name="moeglichkeiten_zur_amtsanbindung"/></text:h>
      <text:p text:style-name="Text_20_body">Um mit der UCware eingehende Anrufe von extern entgegen zu nehmen und ausgehende Anrufe tätigen zu können, ist es erforderlich dass die UCware an eine Telefonleitung angeschlossen wird. Hierzu gibt es 2 Möglichkeiten, die sich grundlegend unterscheiden.</text:p>
      <text:list text:style-name="Numbering_20_1" text:continue-numbering="false">
        <text:list-item>
          <text:p text:style-name="Numbering_20_1_Content_First"> Falls noch ein traditioneller ISDN-Telefonanschluss vorhanden ist, kann dieser an mit einem ISDN-Gateway an die UCware angebunden werden.</text:p>
        </text:list-item>
        <text:list-item>
          <text:p text:style-name="Numbering_20_1_Content_Last"> Wenn Sie von Ihrem Telefonanbieter einen SIP-Trunk zur Verfügung gestellt bekommen oder mit Inbetriebnahme der UCware von ISDN auf SIP-Trunk umstellen, kann der Telefonanbieter ohne zusätzliche Hardware angebunden wer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0::49:20</meta:creation-date>
    <dc:creator>Generated</dc:creator>
    <dc:date>2025-06-06T10::49:20</dc:date>
    <dc:language>en-US</dc:language>
    <meta:editing-cycles>1</meta:editing-cycles>
    <meta:editing-duration>PT0S</meta:editing-duration>
    <dc:title>gateway:intro</dc:title>
  </office:meta>
</office:document-meta>
</file>