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sip-trunk-pjsip"/><text:bookmark-start text:name="__RefHeading___telekom_sip-trunk_1"/><text:bookmark-start text:name="telekom_sip-trunk"/>Telekom SIP-Trunk<text:bookmark-end text:name="__RefHeading___telekom_sip-trunk_1"/><text:bookmark-end text:name="telekom_sip-trunk"/></text:h>
      <text:h text:style-name="Heading_20_2" text:outline-level="2"><text:bookmark-start text:name="__RefHeading___sip_gateway_2"/><text:bookmark-start text:name="sip_gateway"/>SIP Gateway<text:bookmark-end text:name="__RefHeading___sip_gateway_2"/><text:bookmark-end text:name="sip_gateway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alue                                                               </text:p>
          </table:table-cell>
          <table:table-cell office:value-type="string" table:style-name="tableheader">
            <text:p text:style-name="Table_20_Heading">Beispiel                </text:p>
          </table:table-cell>
        </table:table-row>
        <table:table-row>
          <table:table-cell office:value-type="string" table:style-name="tablecell">
            <text:p text:style-name="tablealignleft">Transport                 </text:p>
          </table:table-cell>
          <table:table-cell office:value-type="string" table:style-name="tablecell">
            <text:p text:style-name="tablealignleft">tcp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gistrar                 </text:p>
          </table:table-cell>
          <table:table-cell office:value-type="string" table:style-name="tablecell">
            <text:p text:style-name="tablealignleft">sip-trunk.telekom.de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xy                     </text:p>
          </table:table-cell>
          <table:table-cell office:value-type="string" table:style-name="tablecell">
            <text:p text:style-name="tablealignleft">reg.sip-trunk.telekom.de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name                  </text:p>
          </table:table-cell>
          <table:table-cell office:value-type="string" table:style-name="tablecell">
            <text:p text:style-name="tablealignleft">Rufnummer                                                           </text:p>
          </table:table-cell>
          <table:table-cell office:value-type="string" table:style-name="tablecell">
            <text:p text:style-name="tablealignleft">+49…0                   </text:p>
          </table:table-cell>
        </table:table-row>
        <table:table-row>
          <table:table-cell office:value-type="string" table:style-name="tablecell">
            <text:p text:style-name="tablealignleft">Authuser                  </text:p>
          </table:table-cell>
          <table:table-cell office:value-type="string" table:style-name="tablecell">
            <text:p text:style-name="tablealignleft">Benutzername<text:note text:id="ftn0" text:note-class="footnote"><text:note-citation text:label="1)">1)</text:note-citation><text:note-body><text:p text:style-name="Text_20_body">auch oft T-Onlinenummer genannt</text:p></text:note-body></text:note>@sip-trunk.telekom.de</text:p>
          </table:table-cell>
          <table:table-cell office:value-type="string" table:style-name="tablecell">
            <text:p text:style-name="tablealignleft">55…@sip-trunk.telekom.de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<text:span text:style-name="Source_20_Text">***</text:span>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-User                 </text:p>
          </table:table-cell>
          <table:table-cell office:value-type="string" table:style-name="tablecell">
            <text:p text:style-name="tablealignleft">—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-Domain               </text:p>
          </table:table-cell>
          <table:table-cell office:value-type="string" table:style-name="tablecell">
            <text:p text:style-name="tablealignleft">—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to-header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cs                    </text:p>
          </table:table-cell>
          <table:table-cell office:value-type="string" table:style-name="tablecell">
            <text:p text:style-name="tablealignleft">☑ G.711a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permit outbound calls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register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Monitor availability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Send P-Asserted-Identity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Send Remote-Party-ID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Trust inbound caller ID (PAI and RPID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eroute RTP stream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Don’t reroute RTP stream on NAT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force rport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ICE Support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TP symmetric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ewrite contact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Option loose route (lr) anhängen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bound_dids_3"/><text:bookmark-start text:name="inbound_dids"/>Inbound DIDs<text:bookmark-end text:name="__RefHeading___inbound_dids_3"/><text:bookmark-end text:name="inbound_di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arch                            </text:p>
          </table:table-cell>
          <table:table-cell office:value-type="string" table:style-name="tableheader">
            <text:p text:style-name="Table_20_Heading">Replace   </text:p>
          </table:table-cell>
        </table:table-row>
        <table:table-row>
          <table:table-cell office:value-type="string" table:style-name="tablecell">
            <text:p text:style-name="tablealignleft"><text:span text:style-name="Source_20_Text">^(.*49|0)&lt;Kopfnummer&gt;(.*)$</text:span></text:p>
          </table:table-cell>
          <table:table-cell office:value-type="string" table:style-name="tablecell">
            <text:p text:style-name="tablealignleft"><text:span text:style-name="Source_20_Text">$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9:29</meta:creation-date>
    <dc:creator>Generated</dc:creator>
    <dc:date>2025-08-14T15::59:29</dc:date>
    <dc:language>en-US</dc:language>
    <meta:editing-cycles>1</meta:editing-cycles>
    <meta:editing-duration>PT0S</meta:editing-duration>
    <dc:title>gateway:sip:dtag:sip-trunk-pjsip</dc:title>
  </office:meta>
</office:document-meta>
</file>