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sip-trunk"/><text:bookmark-start text:name="__RefHeading___dokumentation_telekom_sip-trunk_1"/><text:bookmark-start text:name="dokumentation_telekom_sip-trunk"/>Dokumentation Telekom Sip-Trunk<text:bookmark-end text:name="__RefHeading___dokumentation_telekom_sip-trunk_1"/><text:bookmark-end text:name="dokumentation_telekom_sip-trunk"/></text:h>
      <text:p text:style-name="Text_20_body">Produkt: <text:span text:style-name="Emphasis">DeutschlandLAN SIP-Trunk</text:span></text:p>
      <text:p text:style-name="Text_20_body">Achtung: Dies ist die „Anlagenanschluss“-Variante. Informationen zum „DeutschlandLAN IP Voice/Data S“ (die „DSL-Anschluss mit SIP-Trunk“-Variante für Small Business Kunden) finden sich <text:a xlink:type="simple" xlink:href="https://wiki.ucware.com/gateway/sip/dtag/ip" text:style-name="Internet_20_link" text:visited-style-name="Visited_20_Internet_20_Link">hier</text:a>.</text:p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p text:style-name="Text_20_body">Folgende Anpassungen sind in der <text:span text:style-name="Source_20_Text">/opt/ucware/etc/asterisk/sip.conf</text:span> vorzunehmen. <text:span text:style-name="Strong_20_Emphasis">Achtung</text:span> diese Anpassungen können dazu führen, dass andere Sip-Trunks nicht mehr funktionieren, oder dass es zu Problemen mit den Telefonen kommt.</text:p>
      <text:list text:style-name="List_20_1" text:continue-numbering="false">
        <text:list-item>
          <text:p text:style-name="LastListParagraph_List_20_1_Content_First"> Der SRV-Lookup sollte ausgeschaltet werden.</text:p>
        </text:list-item>
      </text:list>
      <text:p text:style-name="Preformatted_20_Text">srvlookup=no</text:p>
      <text:list text:style-name="List_20_1" text:continue-numbering="false">
        <text:list-item>
          <text:p text:style-name="LastListParagraph_List_20_1_Content_First"> Weiterhin muss das Ablaufdatum der Session (<text:span text:style-name="Emphasis">defaultexpiry</text:span>) auf <text:span text:style-name="Emphasis">600</text:span> gesetzt werden.</text:p>
        </text:list-item>
      </text:list>
      <text:p text:style-name="Preformatted_20_Text">defaultexpiry=600</text:p>
      <text:h text:style-name="Heading_20_2" text:outline-level="2"><text:bookmark-start text:name="__RefHeading___dns-override_3"/><text:bookmark-start text:name="dns-override"/>DNS-Override<text:bookmark-end text:name="__RefHeading___dns-override_3"/><text:bookmark-end text:name="dns-override"/></text:h>
      <text:p text:style-name="Text_20_body">In Asterik 11 ist der Service-Record-Lookup teilweise kaputt. Die SRV-Records werden nur beim registrieren berücksichtigt und nicht beim Invite. Daher müssen die Adressen aus dem vollständig aufgelösten SRV-Record in den A-Record übernommen werden.</text:p>
      <text:p text:style-name="Text_20_body"><text:span text:style-name="Strong_20_Emphasis">Achtung</text:span> die Adressen könnten sich jederzeit ändern ohne dass die Anlage das mitbekommt! Außerdem sind die Adressen je nach Standort unterschiedlich sein.</text:p>
      <text:list text:style-name="Numbering_20_1" text:continue-numbering="false">
        <text:list-item>
          <text:p text:style-name="LastListParagraph_Numbering_20_1_Content_First"> Ermitteln der SRV-Records:</text:p>
        </text:list-item>
      </text:list>
      <text:p text:style-name="Preformatted_20_Text">$ host -t SRV _sip._tcp.reg.sip-trunk.telekom.de<text:line-break/>_sip._tcp.reg.sip-trunk.telekom.de has SRV record 0 5 5060 n-ipr-a01.sip-trunk.telekom.de.<text:line-break/>_sip._tcp.reg.sip-trunk.telekom.de has SRV record 1 5 5060 n-ipr-a02.sip-trunk.telekom.de.<text:line-break/>_sip._tcp.reg.sip-trunk.telekom.de has SRV record 10 5 5060 d-ipr-a01.sip-trunk.telekom.de.</text:p>
      <text:list text:style-name="Numbering_20_1" text:continue-numbering="false">
        <text:list-item>
          <text:p text:style-name="LastListParagraph_Numbering_20_1_Content_First"> Auflösen des A-Records (IP-Adresse):</text:p>
        </text:list-item>
      </text:list>
      <text:p text:style-name="Preformatted_20_Text">$ host n-ipr-a01.sip-trunk.telekom.de<text:line-break/>n-ipr-a01.sip-trunk.telekom.de has address 217.0.15.67</text:p>
      <text:p text:style-name="Text_20_body"><text:span text:style-name="Source_20_Text">/etc/bind/db.telekom</text:span>:</text:p>
      <text:p text:style-name="Preformatted_20_Text">$TTL<text:s text:c="4"/>604800<text:line-break/>@<text:s text:c="7"/>IN<text:s text:c="6"/>SOA<text:s text:c="5"/>dns00.dns.t-ipnet.de. hostmaster.t-ipnet.net. (<text:line-break/><text:s text:c="30"/>2<text:s text:c="9"/>; Serial<text:line-break/><text:s text:c="25"/>604800<text:s text:c="9"/>; Refresh<text:line-break/><text:s text:c="26"/>86400<text:s text:c="9"/>; Retry<text:line-break/><text:s text:c="24"/>2419200<text:s text:c="9"/>; Expire<text:line-break/><text:s text:c="25"/>604800 )<text:s text:c="7"/>; Negative Cache TTL<text:line-break/>;<text:line-break/>@<text:s text:c="7"/>IN<text:s text:c="6"/>NS<text:s text:c="6"/>localhost.<text:line-break/>reg.sip-trunk.telekom.de.<text:s text:c="7"/>IN<text:s text:c="6"/>A<text:s text:c="7"/>217.0.26.197<text:line-break/>sip-trunk.telekom.de.<text:s text:c="3"/>IN<text:s text:c="6"/>A<text:s text:c="7"/>217.0.26.197</text:p>
      <text:p text:style-name="Text_20_body"><text:span text:style-name="Source_20_Text">/etc/bind/named.conf.local</text:span></text:p>
      <text:p text:style-name="Preformatted_20_Text">include "/etc/bind/zones.rfc1918";<text:line-break/>zone "reg.sip-trunk.telekom.de." {<text:line-break/><text:s text:c="4"/>type master;<text:line-break/><text:s text:c="4"/>file "/etc/bind/db.telekom";<text:line-break/>};<text:line-break/>zone "sip-trunk.telekom.de." {<text:line-break/><text:s text:c="4"/>type master;<text:line-break/><text:s text:c="4"/>file "/etc/bind/db.telekom";<text:line-break/>};</text:p>
      <text:p text:style-name="Text_20_body">Anschließend müssen, sofern noch nicht geschehen, die forwarding Nameserver gesetzt werden.</text:p>
      <text:p text:style-name="Text_20_body"><text:span text:style-name="Source_20_Text">/etc/bind/named.conf.options</text:span>:</text:p>
      <text:p text:style-name="Preformatted_20_Text">options {<text:line-break/><text:s text:c="8"/>directory "/var/cache/bind";<text:line-break/><text:s text:c="8"/>forwarders {<text:line-break/><text:s text:c="16"/>10.0.200.1;<text:line-break/><text:s text:c="16"/>192.168.1.1;<text:line-break/><text:s text:c="8"/>};<text:line-break/><text:s text:c="8"/>dnssec-validation no;<text:line-break/><text:s text:c="8"/>auth-nxdomain no;<text:line-break/><text:s text:c="8"/>listen-on-v6 {<text:line-break/><text:s text:c="16"/>any;<text:line-break/><text:s text:c="8"/>};<text:line-break/>};<text:line-break/></text:p>
      <text:p text:style-name="Text_20_body">Damit die Einstellungen wirksam werden muss <text:span text:style-name="Emphasis">bind</text:span> neu gestartet werden und es muss ggf. die <text:span text:style-name="Source_20_Text">/etc/resolv.conf</text:span> angespasst werden.</text:p>
      <text:h text:style-name="Heading_20_2" text:outline-level="2"><text:bookmark-start text:name="__RefHeading___registerstring_4"/><text:bookmark-start text:name="registerstring"/>Registerstring<text:bookmark-end text:name="__RefHeading___registerstring_4"/><text:bookmark-end text:name="registerstring"/></text:h>
      <text:p text:style-name="Text_20_body">Der Telekom SIP-Trunk erfordert einen speziellen<text:note text:id="ftn0" text:note-class="footnote"><text:note-citation text:label="1)">1)</text:note-citation><text:note-body><text:p text:style-name="Text_20_body"><text:span text:style-name="Source_20_Text">sip.register.conf.php</text:span> kann diesen nicht erzeugen, u.a. kann das Transportprotokoll nicht angeben werden.
</text:p></text:note-body></text:note> Registerstring, dieser kann derzeit nur manuell in der <text:span text:style-name="Source_20_Text">sip.conf</text:span>, im Abschnitt <text:span text:style-name="Source_20_Text">[general]</text:span>, angelegt werden.</text:p>
      <text:p text:style-name="Preformatted_20_Text">register =&gt; tcp://&lt;Tel.Nr.&gt;@sip-trunk.telekom.de:&lt;pass&gt;:&lt;T-Online Nummer&gt;@reg.sip-trunk.telekom.de:5060/&lt;Tel.Nr.&gt;<text:line-break/>;<text:s text:c="16"/>↑<text:s text:c="30"/>↑<text:s text:c="6"/>↑<text:s text:c="17"/>↑<text:s text:c="23"/>↑<text:line-break/>;<text:s text:c="16"/>|<text:s text:c="10"/>Benutzer<text:s text:c="12"/>|<text:s text:c="2"/>PW<text:s text:c="2"/>|<text:s text:c="6"/>WTF?<text:s text:c="7"/>|<text:s text:c="7"/>Registrar<text:s text:c="7"/>|</text:p>
      <text:p text:style-name="Text_20_body">Die <text:span text:style-name="Source_20_Text">&lt;Tel.Nr.&gt;</text:span> ist die Telefonnummer des Trunks, d.h. seine Kopfnummer mit abschließender <text:span text:style-name="Source_20_Text">0</text:span>, als <text:span text:style-name="Emphasis">E.123</text:span>. Z.B. <text:span text:style-name="Source_20_Text">+4922842273920</text:span>.</text:p>
      <text:p text:style-name="Text_20_body">Die ursprüngliche Registerzeile sollte entfernt werden.</text:p>
      <text:p text:style-name="Preformatted_20_Text">#exec /opt/ucware/etc/asterisk/sip-register.conf.php</text:p>
      <text:h text:style-name="Heading_20_2" text:outline-level="2"><text:bookmark-start text:name="__RefHeading___gateway_5"/><text:bookmark-start text:name="gateway"/>Gateway<text:bookmark-end text:name="__RefHeading___gateway_5"/><text:bookmark-end text:name="gateway"/></text:h>
      <text:p text:style-name="Text_20_body">Die Benutzereinstellung müssen unabhängig vom Registerstring auch in der sip.conf in den Gatewayeinstellungen vorgenommen werden!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gistrar / Server        </text:p>
          </table:table-cell>
          <table:table-cell office:value-type="string" table:style-name="tablecell">
            <text:p text:style-name="tablealignleft"><text:span text:style-name="Source_20_Text">sip-trunk.telekom.de</text:span> oder <text:span text:style-name="Source_20_Text">reg.sip-trunk.telekom.de</text:span></text:p>
          </table:table-cell>
        </table:table-row>
        <table:table-row>
          <table:table-cell office:value-type="string" table:style-name="tablecell">
            <text:p text:style-name="tablealignleft">Username                  </text:p>
          </table:table-cell>
          <table:table-cell office:value-type="string" table:style-name="tablecell">
            <text:p text:style-name="tablealignleft">T-Online Nummer (55…)                                             </text:p>
          </table:table-cell>
        </table:table-row>
        <table:table-row>
          <table:table-cell office:value-type="string" table:style-name="tablecell">
            <text:p text:style-name="tablealignleft">Password                  </text:p>
          </table:table-cell>
          <table:table-cell office:value-type="string" table:style-name="tablecell">
            <text:p text:style-name="tablealignleft">Trunk Passwort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thuser                  </text:p>
          </table:table-cell>
          <table:table-cell office:value-type="string" table:style-name="tablecell">
            <text:p text:style-name="tablealignleft"><text:span text:style-name="Source_20_Text">&lt;T-Online Nr&gt;@sip-trunk.telekom.de</text:span>                        </text:p>
          </table:table-cell>
        </table:table-row>
        <table:table-row>
          <table:table-cell office:value-type="string" table:style-name="tablecell">
            <text:p text:style-name="tablealignleft">Extract target number from</text:p>
          </table:table-cell>
          <table:table-cell office:value-type="string" table:style-name="tablecell">
            <text:p text:style-name="tablealignleft"><text:span text:style-name="Emphasis">to header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qualify                   </text:p>
          </table:table-cell>
          <table:table-cell office:value-type="string" table:style-name="tablecell">
            <text:p text:style-name="tablealignleft">no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secure                  </text:p>
          </table:table-cell>
          <table:table-cell office:value-type="string" table:style-name="tablecell">
            <text:p text:style-name="tablealignleft"><text:span text:style-name="Emphasis">port, invite</text:span>                                                  </text:p>
          </table:table-cell>
        </table:table-row>
      </table:table>
      <text:p text:style-name="Text_20_body">In den Advanced Options müssen die folgenden Werte eingestellt sein.</text:p>
      <table:table table:style-name="Table">
        <table:table-column/>
        <table:table-row>
          <table:table-cell office:value-type="string" table:style-name="tableheader">
            <text:p text:style-name="Table_20_Heading">Valu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transport=tcp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ssion-expires=600<text:note text:id="ftn1" text:note-class="footnote"><text:note-citation text:label="2)">2)</text:note-citation><text:note-body><text:p text:style-name="Text_20_body">Wahrscheinlich auch nicht zwingend nötig.</text:p></text:note-body></text:note>                 </text:p>
          </table:table-cell>
        </table:table-row>
        <table:table-row>
          <table:table-cell office:value-type="string" table:style-name="tablecell">
            <text:p text:style-name="tablealignleft">usereqphone = y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ssion-timers=refuse<text:note text:id="ftn2" text:note-class="footnote"><text:note-citation text:label="3)">3)</text:note-citation><text:note-body><text:p text:style-name="Text_20_body">Verhindert dass Gespräche nach 30min abgebrochen werden.</text:p></text:note-body></text:note></text:p>
          </table:table-cell>
        </table:table-row>
        <table:table-row>
          <table:table-cell office:value-type="string" table:style-name="tablecell">
            <text:p text:style-name="tablealignleft">fromdomain=sip-trunk.telekom.de<text:note text:id="ftn3" text:note-class="footnote"><text:note-citation text:label="4)">4)</text:note-citation><text:note-body><text:p text:style-name="Text_20_body">Nicht zwingend erforderlich.</text:p></text:note-body></text:note>                  </text:p>
          </table:table-cell>
        </table:table-row>
      </table:table>
      <text:p text:style-name="Text_20_body">Die Einstellung <text:span text:style-name="Source_20_Text">userreqphone</text:span> hängt den Tag <text:span text:style-name="Source_20_Text">user=phone</text:span> am To-Header an. Eigentlich sollte dieser am From-Header angehängt werden, aber das ist nach aktuellem Kenntnissstand – ohne Asterisk-Patch – nicht möglich.</text:p>
      <text:h text:style-name="Heading_20_3" text:outline-level="3"><text:bookmark-start text:name="__RefHeading___key-value-store_6"/><text:bookmark-start text:name="key-value-store"/>Key-Value-Store<text:bookmark-end text:name="__RefHeading___key-value-store_6"/><text:bookmark-end text:name="key-value-store"/></text:h>
      <text:p text:style-name="Text_20_body">Die <text:span text:style-name="Source_20_Text">match_peer_order</text:span> muss auf <text:span text:style-name="Source_20_Text">ueIh</text:span> gestellt sein. Außerdem muss hier <text:span text:style-name="Source_20_Text">tpcenable</text:span> auf <text:span text:style-name="Source_20_Text">yes</text:span> gesetzt werden. Danach sollte der Asterisk neugestartet werden.</text:p>
      <text:h text:style-name="Heading_20_2" text:outline-level="2"><text:bookmark-start text:name="__RefHeading___dialplan-quirk_7"/><text:bookmark-start text:name="dialplan-quirk"/>Dialplan-Quirk<text:bookmark-end text:name="__RefHeading___dialplan-quirk_7"/><text:bookmark-end text:name="dialplan-quirk"/></text:h>
      <text:p text:style-name="Text_20_body">Der folgende Quirk ist nach aktuellen Wissenstand <text:span text:style-name="Strong_20_Emphasis">nicht</text:span> nötig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--[[--<text:line-break/>Telekom Sip-Trunk Quirk<text:line-break/> <text:line-break/>@author Martin T. Ledderboge<text:line-break/>@copyright 2018 UCware GmbH<text:line-break/>@script telekom-sip-trunk<text:line-break/>@return callback<text:line-break/>]]</text:span><text:line-break/> <text:line-break/><text:span text:style-name="highlight_kw1">local</text:span> Channel <text:span text:style-name="highlight_sy0">=</text:span> <text:span text:style-name="highlight_kw3">require</text:span> <text:span text:style-name="highlight_st0">'core.channel'</text:span><text:line-break/><text:span text:style-name="highlight_kw1">local</text:span> Log <text:span text:style-name="highlight_sy0">=</text:span> <text:span text:style-name="highlight_kw3">require</text:span> <text:span text:style-name="highlight_st0">'core.logger'</text:span><text:line-break/> <text:line-break/><text:span text:style-name="highlight_co1">--- Realm of the sip provider (and it's NOT reg.sip-trunk.telekom.de!)</text:span><text:line-break/><text:span text:style-name="highlight_co1">-- @field realm</text:span><text:line-break/><text:span text:style-name="highlight_kw1">local</text:span> realm <text:span text:style-name="highlight_sy0">=</text:span> <text:span text:style-name="highlight_st0">"sip-trunk.telekom.de"</text:span><text:line-break/> <text:line-break/><text:span text:style-name="highlight_co1">--- Quirk for the german *Telekom*</text:span><text:line-break/><text:span text:style-name="highlight_co1">-- @param self caller object</text:span><text:line-break/><text:span text:style-name="highlight_co1">-- @param extension callee extension</text:span><text:line-break/><text:span text:style-name="highlight_co1">-- @param gateway gateway object with the following fields, {type, grpId, id, allowOut, extsource, host, name, title, dailstring}</text:span><text:line-break/><text:span text:style-name="highlight_kw1">return</text:span> <text:span text:style-name="highlight_kw1">function</text:span><text:span text:style-name="highlight_br0">(</text:span>self<text:span text:style-name="highlight_sy0">,</text:span> extension<text:span text:style-name="highlight_sy0">,</text:span> gateway<text:span text:style-name="highlight_br0">)</text:span><text:line-break/><text:s text:c="4"/><text:span text:style-name="highlight_co1">-- get current caller id</text:span><text:line-break/><text:s text:c="4"/><text:span text:style-name="highlight_kw1">local</text:span> callerid <text:span text:style-name="highlight_sy0">=</text:span> Channel<text:span text:style-name="highlight_br0">[</text:span><text:span text:style-name="highlight_st0">"CALLERID(num)"</text:span><text:span text:style-name="highlight_br0">]</text:span> <text:span text:style-name="highlight_kw2">or</text:span> <text:span text:style-name="highlight_st0">'anonymous'</text:span><text:line-break/><text:s text:c="4"/><text:span text:style-name="highlight_co1">-- Clear display name</text:span><text:line-break/><text:s text:c="4"/>Channel<text:span text:style-name="highlight_br0">[</text:span><text:span text:style-name="highlight_st0">"CALLERID(name)"</text:span><text:span text:style-name="highlight_br0">]</text:span> <text:span text:style-name="highlight_sy0">=</text:span> <text:span text:style-name="highlight_st0">""</text:span><text:line-break/><text:s text:c="4"/><text:span text:style-name="highlight_co1">-- CLIR</text:span><text:line-break/><text:s text:c="4"/>app<text:span text:style-name="highlight_sy0">.</text:span>sipremoveheader<text:span text:style-name="highlight_br0">(</text:span><text:span text:style-name="highlight_st0">"P-Preferred-Identity"</text:span><text:span text:style-name="highlight_br0">)</text:span><text:line-break/><text:s text:c="4"/>app<text:span text:style-name="highlight_sy0">.</text:span>sipremoveheader<text:span text:style-name="highlight_br0">(</text:span><text:span text:style-name="highlight_st0">"P-Asserted-Identity"</text:span><text:span text:style-name="highlight_br0">)</text:span><text:line-break/><text:s text:c="4"/><text:span text:style-name="highlight_co1">-- CLIP</text:span><text:line-break/><text:s text:c="4"/>app<text:span text:style-name="highlight_sy0">.</text:span>sipaddheader<text:span text:style-name="highlight_br0">(</text:span><text:span text:style-name="highlight_br0">(</text:span><text:span text:style-name="highlight_st0">"P-Preferred-Identity: &lt;sip:%s@%s&gt;"</text:span><text:span text:style-name="highlight_br0">)</text:span><text:span text:style-name="highlight_sy0">:</text:span><text:span text:style-name="highlight_kw3">format</text:span><text:span text:style-name="highlight_br0">(</text:span>callerid<text:span text:style-name="highlight_sy0">,</text:span> realm<text:span text:style-name="highlight_br0">)</text:span><text:span text:style-name="highlight_br0">)</text:span><text:line-break/><text:s text:c="4"/><text:span text:style-name="highlight_co1">-- Override Contact field, it's a telekom requirement, see TR118 for more information.</text:span><text:line-break/><text:s text:c="4"/>app<text:span text:style-name="highlight_sy0">.</text:span>sipremoveheader<text:span text:style-name="highlight_br0">(</text:span><text:span text:style-name="highlight_st0">"Contact"</text:span><text:span text:style-name="highlight_br0">)</text:span><text:line-break/><text:s text:c="4"/>app<text:span text:style-name="highlight_sy0">.</text:span>sipaddheader<text:span text:style-name="highlight_br0">(</text:span><text:span text:style-name="highlight_st0">"Contact: &lt;sip:&lt;external ip&gt;:5060;bnc&gt;"</text:span><text:span text:style-name="highlight_br0">)</text:span> <text:line-break/><text:span text:style-name="highlight_kw1">end</text:span></text:p>
          </table:table-cell>
        </table:table-row>
      </table:table>
      <text:h text:style-name="Heading_20_1" text:outline-level="1"><text:bookmark-start text:name="__RefHeading___tipps_und_tricks_8"/><text:bookmark-start text:name="tipps_und_tricks"/>Tipps und Tricks<text:bookmark-end text:name="__RefHeading___tipps_und_tricks_8"/><text:bookmark-end text:name="tipps_und_tricks"/></text:h>
      <text:list text:style-name="List_20_1" text:continue-numbering="false">
        <text:list-item>
          <text:p text:style-name="LastListParagraph_List_20_1_Content_First"> <text:span text:style-name="Strong_20_Emphasis">Faxversand</text:span> Geschwindigkeit möglichst langsam wählen, 9600 muss ausreichen, und die Fehlerkorrektur ansc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08:20</meta:creation-date>
    <dc:creator>Generated</dc:creator>
    <dc:date>2025-06-05T10::08:20</dc:date>
    <dc:language>en-US</dc:language>
    <meta:editing-cycles>1</meta:editing-cycles>
    <meta:editing-duration>PT0S</meta:editing-duration>
    <dc:title>gateway:sip:dtag:sip-trunk</dc:title>
  </office:meta>
</office:document-meta>
</file>