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sipgate"/><text:bookmark-start text:name="__RefHeading___sipgate.de-trunk_einrichten_1"/><text:bookmark-start text:name="sipgate.de-trunk_einrichten"/>sipgate.de-Trunk einrichten<text:bookmark-end text:name="__RefHeading___sipgate.de-trunk_einrichten_1"/><text:bookmark-end text:name="sipgate.de-trunk_einrichten"/></text:h>
      <text:p text:style-name="Text_20_body">Rufnummern in beide Richtungen werden im E164-Format (&lt;Landeskennzahl&gt;&lt;Ortsvorwahl ohne Null&gt;&lt;Rufnummer&gt;) signalisiert.</text:p>
      <text:h text:style-name="Heading_20_2" text:outline-level="2"><text:bookmark-start text:name="__RefHeading___wichtige_einstellungen_2"/><text:bookmark-start text:name="wichtige_einstellungen"/>Wichtige Einstellungen<text:bookmark-end text:name="__RefHeading___wichtige_einstellungen_2"/><text:bookmark-end text:name="wichtige_einstellungen"/></text:h>
      <text:list text:style-name="List_20_1" text:continue-numbering="false">
        <text:list-item>
          <text:p text:style-name="List_20_1_Content_First"> Registry: <text:span text:style-name="Source_20_Text">sipconnect.sipgate.de</text:span></text:p>
        </text:list-item>
        <text:list-item>
          <text:p text:style-name="List_20_1_Content"> <text:span text:style-name="del">Outbound proxy: <text:span text:style-name="Source_20_Text">sipconnect.sipgate.de</text:span></text:span></text:p>
          <text:list text:style-name="List_20_1">
            <text:list-item>
              <text:p text:style-name="List_20_1_Content"> Outbound proxy muss nur separat gesetzt werden, wenn er sich vom Registrar unterscheidet.</text:p>
            </text:list-item>
          </text:list>
        </text:list-item>
        <text:list-item>
          <text:p text:style-name="List_20_1_Content"> Insecure: <text:span text:style-name="Source_20_Text">port, invite</text:span></text:p>
        </text:list-item>
        <text:list-item>
          <text:p text:style-name="List_20_1_Content"> Erweitert:</text:p>
          <text:list text:style-name="List_20_1">
            <text:list-item>
              <text:p text:style-name="List_20_1_Content"> <text:span text:style-name="Source_20_Text">fromuser = &lt;SIP-ID&gt;</text:span></text:p>
            </text:list-item>
            <text:list-item>
              <text:p text:style-name="List_20_1_Content"> <text:span text:style-name="Source_20_Text">fromdomain = sipconnect.sipgate.de</text:span></text:p>
            </text:list-item>
          </text:list>
        </text:list-item>
        <text:list-item>
          <text:p text:style-name="List_20_1_Content_Last"> Der Quirk <text:span text:style-name="Source_20_Text">/etc/ucware/asterisk/quirks-available/p-preferred-identity.lua</text:span> muss aktiviert werden und der realm im Skript auf <text:span text:style-name="Source_20_Text">sipconnect.sipgate.de</text:span> geändert werden.</text:p>
        </text:list-item>
      </text:list>
      <text:p text:style-name="Text_20_body">Hinweis: Kommt bei ausgehenden Anrufen ein <text:span text:style-name="Source_20_Text">603 Declined</text:span> zurück, sind eventuell keine Gesprächsminuten auf den Trunk gebucht.</text:p>
      <text:p text:style-name="Text_20_body">Quelle: <text:a xlink:type="simple" xlink:href="http://www.sipgate.de/beta/public/static/sipgate.de/media/Das_Produkt_sipgate_Trunking.pdf" text:style-name="Internet_20_link" text:visited-style-name="Visited_20_Internet_20_Link">http://www.sipgate.de/beta/public/static/sipgate.de/media/Das_Produkt_sipgate_Trunkin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3::23:21</meta:creation-date>
    <dc:creator>Generated</dc:creator>
    <dc:date>2025-06-06T23::23:21</dc:date>
    <dc:language>en-US</dc:language>
    <meta:editing-cycles>1</meta:editing-cycles>
    <meta:editing-duration>PT0S</meta:editing-duration>
    <dc:title>gateway:sip:sipgate</dc:title>
  </office:meta>
</office:document-meta>
</file>