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vodafone"/><text:bookmark-start text:name="__RefHeading___vodafone_1"/><text:bookmark-start text:name="vodafone"/>Vodafone<text:bookmark-end text:name="__RefHeading___vodafone_1"/><text:bookmark-end text:name="vodafone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h text:style-name="Heading_20_3" text:outline-level="3"><text:bookmark-start text:name="__RefHeading___keine_eingehenden_anrufe_moeglich_3"/><text:bookmark-start text:name="keine_eingehenden_anrufe_moeglich"/>Keine eingehenden Anrufe möglich<text:bookmark-end text:name="__RefHeading___keine_eingehenden_anrufe_moeglich_3"/><text:bookmark-end text:name="keine_eingehenden_anrufe_moeglich"/></text:h>
      <text:p text:style-name="Text_20_body">Vodafone erwartet Antworten auf <text:span text:style-name="Source_20_Text">SIP OPTIONS</text:span>-Pakete, sonst werden keine Anrufe durch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28:52</meta:creation-date>
    <dc:creator>Generated</dc:creator>
    <dc:date>2025-08-13T23::28:52</dc:date>
    <dc:language>en-US</dc:language>
    <meta:editing-cycles>1</meta:editing-cycles>
    <meta:editing-duration>PT0S</meta:editing-duration>
    <dc:title>gateway:sip:vodafone</dc:title>
  </office:meta>
</office:document-meta>
</file>