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teway:sip:vodafone"/><text:bookmark-start text:name="__RefHeading___vodafone_1"/><text:bookmark-start text:name="vodafone"/>Vodafone<text:bookmark-end text:name="__RefHeading___vodafone_1"/><text:bookmark-end text:name="vodafone"/></text:h>
      <text:h text:style-name="Heading_20_2" text:outline-level="2"><text:bookmark-start text:name="__RefHeading___troubleshooting_2"/><text:bookmark-start text:name="troubleshooting"/>Troubleshooting<text:bookmark-end text:name="__RefHeading___troubleshooting_2"/><text:bookmark-end text:name="troubleshooting"/></text:h>
      <text:h text:style-name="Heading_20_3" text:outline-level="3"><text:bookmark-start text:name="__RefHeading___keine_eingehenden_anrufe_moeglich_3"/><text:bookmark-start text:name="keine_eingehenden_anrufe_moeglich"/>Keine eingehenden Anrufe möglich<text:bookmark-end text:name="__RefHeading___keine_eingehenden_anrufe_moeglich_3"/><text:bookmark-end text:name="keine_eingehenden_anrufe_moeglich"/></text:h>
      <text:p text:style-name="Text_20_body">Vodafone erwartet Antworten auf <text:span text:style-name="Source_20_Text">SIP OPTIONS</text:span>-Pakete, sonst werden keine Anrufe durchgestellt. </text:p>
      <text:h text:style-name="Heading_20_2" text:outline-level="2"><text:bookmark-start text:name="__RefHeading___spezifikationen_4"/><text:bookmark-start text:name="spezifikationen"/>Spezifikationen<text:bookmark-end text:name="__RefHeading___spezifikationen_4"/><text:bookmark-end text:name="spezifikationen"/></text:h>
      <text:p text:style-name="Text_20_body"><text:a xlink:type="simple" xlink:href="https://wiki.ucware.com/gateway/sip/ip_anlagenanschluss_schnittstellenbesch_r4.a.pdf" text:style-name="Internet_20_link" text:visited-style-name="Visited_20_Internet_20_Link">IP-Anlagenanschluss Schnittstellenbeschreibung r4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12::53:59</meta:creation-date>
    <dc:creator>Generated</dc:creator>
    <dc:date>2025-06-28T12::53:59</dc:date>
    <dc:language>en-US</dc:language>
    <meta:editing-cycles>1</meta:editing-cycles>
    <meta:editing-duration>PT0S</meta:editing-duration>
    <dc:title>gateway:sip:vodafone</dc:title>
  </office:meta>
</office:document-meta>
</file>