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teway:sitemap"/><text:bookmark-start text:name="__RefHeading___amtsanbindung_1"/><text:bookmark-start text:name="amtsanbindung"/>Amtsanbindung<text:bookmark-end text:name="__RefHeading___amtsanbindung_1"/><text:bookmark-end text:name="amtsanbindung"/></text:h>
      <text:list text:style-name="List_20_1" text:continue-numbering="false">
        <text:list-item>
          <text:p text:style-name="List_20_1_Content_First"> <text:a xlink:type="simple" xlink:href="http://wiki.ucware.com/gateway/intro" text:style-name="Internet_20_link" text:visited-style-name="Visited_20_Internet_20_Link">Einführung und Optionen</text:a></text:p>
        </text:list-item>
        <text:list-item>
          <text:p text:style-name="List_20_1_Content"> <text:a xlink:type="simple" xlink:href="http://wiki.ucware.com/gateway/sip" text:style-name="Internet_20_link" text:visited-style-name="Visited_20_Internet_20_Link">SIP-Provider</text:a></text:p>
          <text:list text:style-name="List_20_1">
            <text:list-item>
              <text:p text:style-name="List_20_1_Content"> <text:a xlink:type="simple" xlink:href="http://wiki.ucware.com/gateway/sip/hfo" text:style-name="Internet_20_link" text:visited-style-name="Visited_20_Internet_20_Link">HFO Telecom</text:a></text:p>
            </text:list-item>
            <text:list-item>
              <text:p text:style-name="List_20_1_Content"> <text:a xlink:type="simple" xlink:href="http://wiki.ucware.com/gateway/sip/peoplefone" text:style-name="Internet_20_link" text:visited-style-name="Visited_20_Internet_20_Link">Peoplefone</text:a></text:p>
            </text:list-item>
            <text:list-item>
              <text:p text:style-name="List_20_1_Content"> <text:a xlink:type="simple" xlink:href="http://wiki.ucware.com/gateway/sip/easybell" text:style-name="Internet_20_link" text:visited-style-name="Visited_20_Internet_20_Link">easybell</text:a></text:p>
            </text:list-item>
          </text:list>
        </text:list-item>
        <text:list-item>
          <text:p text:style-name="List_20_1_Content"> <text:a xlink:type="simple" xlink:href="http://wiki.ucware.com/gateway/isdn" text:style-name="Internet_20_link" text:visited-style-name="Visited_20_Internet_20_Link">ISDN-SIP-Gateway</text:a></text:p>
        </text:list-item>
        <text:list-item>
          <text:p text:style-name="List_20_1_Content_Last"> <text:a xlink:type="simple" xlink:href="http://wiki.ucware.com/routing/gateway-group" text:style-name="Internet_20_link" text:visited-style-name="Visited_20_Internet_20_Link">Gateway-Grupp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8T17::41:59</meta:creation-date>
    <dc:creator>Generated</dc:creator>
    <dc:date>2025-08-18T17::41:59</dc:date>
    <dc:language>en-US</dc:language>
    <meta:editing-cycles>1</meta:editing-cycles>
    <meta:editing-duration>PT0S</meta:editing-duration>
    <dc:title>gateway:sitemap</dc:title>
  </office:meta>
</office:document-meta>
</file>