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geraetehandbuch:dect:gigaset:qsg"/><text:bookmark-start text:name="__RefHeading___schnellstart_mit_gigaset-dect-handsets_1"/><text:bookmark-start text:name="schnellstart_mit_gigaset-dect-handsets"/>Schnellstart mit Gigaset-DECT-Handsets<text:bookmark-end text:name="__RefHeading___schnellstart_mit_gigaset-dect-handsets_1"/><text:bookmark-end text:name="schnellstart_mit_gigaset-dect-handsets"/></text:h>
      <text:p text:style-name="Text_20_body">Dieser Artikel hilft Ihnen dabei, DECT-Handsets von Gigaset in Betrieb zu nehmen. Dazu müssen die folgenden Voraussetzungen erfüllt sein:</text:p>
      <text:list text:style-name="List_20_1" text:continue-numbering="false">
        <text:list-item>
          <text:p text:style-name="LastListParagraph_List_20_1_Content_First"> Das erforderliche DECT-System ist vollständig <text:a xlink:type="simple" xlink:href="https://wiki.ucware.com/adhandbuch/dect/gigaset/einrichten" text:style-name="Internet_20_link" text:visited-style-name="Visited_20_Internet_20_Link">eingerichtet</text:a>.</text:p>
        </text:list-item>
      </text:list>
      <text:list text:style-name="List_20_1" text:continue-numbering="false">
        <text:list-item>
          <text:p text:style-name="LastListParagraph_List_20_1_Content_First"> Dabei wurde das gewünschte Handset im Admin-Client <text:a xlink:type="simple" xlink:href="https://wiki.ucware.com/adhandbuch/dect/gigaset/einrichten#handsets_hinzufuegen_und_vorbereiten" text:style-name="Internet_20_link" text:visited-style-name="Visited_20_Internet_20_Link">hinzugefügt</text:a>.  </text:p>
        </text:list-item>
      </text:list>
      <text:list text:style-name="List_20_1" text:continue-numbering="false">
        <text:list-item>
          <text:p text:style-name="LastListParagraph_List_20_1_Content_First"> Der Benutzer verfügt über einen eigenen <text:a xlink:type="simple" xlink:href="https://wiki.ucware.com/benutzerhandbuch/rufnummernkonfiguration/allg" text:style-name="Internet_20_link" text:visited-style-name="Visited_20_Internet_20_Link">DECT-Slot</text:a> mit mindestens einer aktiven Durchwahl. </text:p>
        </text:list-item>
      </text:list>
      <text:h text:style-name="Heading_20_2" text:outline-level="2"><text:bookmark-start text:name="__RefHeading___handset_in_betrieb_nehmen_2"/><text:bookmark-start text:name="handset_in_betrieb_nehmen"/>Handset in Betrieb nehmen<text:bookmark-end text:name="__RefHeading___handset_in_betrieb_nehmen_2"/><text:bookmark-end text:name="handset_in_betrieb_nehmen"/></text:h>
      <text:p text:style-name="Text_20_body">Um ein Gigaset-Handset in Betrieb zu nehmen, gehen Sie wie folgt vor:</text:p>
      <text:list text:style-name="Numbering_20_1" text:continue-numbering="false">
        <text:list-item>
          <text:p text:style-name="Numbering_20_1_Content_First"> Legen Sie vollständig aufgeladene Akkus ins Batteriefach ein.<text:line-break/><text:line-break/></text:p>
        </text:list-item>
        <text:list-item>
          <text:p text:style-name="Numbering_20_1_Content_Last"> Schalten Sie das Handset ein, indem Sie die <text:span text:style-name="Plugin_Keyboard___keyboard_keypress">Auflegen</text:span>-Taste lang drücken.</text:p>
        </text:list-item>
      </text:list>
      <text:p text:style-name="Text_20_body">Werkseinstellungen wiederherstellen (optional)</text:p>
      <text:p text:style-name="Text_20_body">Gehen Sie wie folgt vor:</text:p>
      <text:list text:style-name="Numbering_20_1" text:continue-numbering="false">
        <text:list-item>
          <text:p text:style-name="Numbering_20_1_Content_First"> Schalten Sie das Handset aus, indem Sie die <text:span text:style-name="Plugin_Keyboard___keyboard_keypress">Auflegen</text:span>-Taste zweimal lang drücken.<text:line-break/><text:line-break/></text:p>
        </text:list-item>
        <text:list-item>
          <text:p text:style-name="Numbering_20_1_Content"> Schalten Sie das Handset ein, indem Sie die Tasten <text:span text:style-name="Plugin_Keyboard___keyboard_keypress">1</text:span>, <text:span text:style-name="Plugin_Keyboard___keyboard_keypress">4</text:span> und <text:span text:style-name="Plugin_Keyboard___keyboard_keypress">7</text:span> gedrückt halten und die <text:span text:style-name="Plugin_Keyboard___keyboard_keypress">Auflegen</text:span>-Taste lang drücken. Das Gerät zeigt die Meldung <text:span text:style-name="Strong_20_Emphasis">Service</text:span> an.<text:line-break/></text:p>
        </text:list-item>
        <text:list-item>
          <text:p text:style-name="Numbering_20_1_Content"> Wählen Sie die Nummer <text:span text:style-name="Plugin_Keyboard___keyboard_keypress">7</text:span> <text:span text:style-name="Plugin_Keyboard___keyboard_keypress">6</text:span> <text:span text:style-name="Plugin_Keyboard___keyboard_keypress">2</text:span> <text:span text:style-name="Plugin_Keyboard___keyboard_keypress">0</text:span> <text:span text:style-name="Plugin_Keyboard___keyboard_keypress">0</text:span>.<text:line-break/><text:line-break/></text:p>
        </text:list-item>
        <text:list-item>
          <text:p text:style-name="Numbering_20_1_Content_Last"> Wählen Sie im folgenden Menü den Eintrag <text:span text:style-name="Strong_20_Emphasis">Handset Reset</text:span> aus und bestätigen Sie mit <text:span text:style-name="Strong_20_Emphasis">OK</text:span>.</text:p>
        </text:list-item>
      </text:list>
      <text:p text:style-name="Text_20_body">Das Handset wird zurückgesetzt und schaltet sich aus.</text:p>
      <text:h text:style-name="Heading_20_2" text:outline-level="2"><text:bookmark-start text:name="__RefHeading___handset_am_dect-system_anmelden_3"/><text:bookmark-start text:name="handset_am_dect-system_anmelden"/>Handset am DECT-System anmelden<text:bookmark-end text:name="__RefHeading___handset_am_dect-system_anmelden_3"/><text:bookmark-end text:name="handset_am_dect-system_anmelden"/></text:h>
      <text:p text:style-name="Text_20_body">Gigaset-Handsets müssen einmalig am gewünschten DECT-System angemeldet werden. Neue und zurückgesetzte Geräte zeigen bei Inbetriebnahme eine entsprechende Aufforderung an.</text:p>
      <text:p text:style-name="Text_20_body">Andernfalls gehen Sie wie folgt vor:</text:p>
      <text:list text:style-name="Numbering_20_1" text:continue-numbering="false">
        <text:list-item>
          <text:p text:style-name="Numbering_20_1_Content_First"> Drücken Sie die <text:span text:style-name="Plugin_Keyboard___keyboard_keypress">Menü</text:span>-Taste.<text:line-break/><text:line-break/></text:p>
        </text:list-item>
        <text:list-item>
          <text:p text:style-name="Numbering_20_1_Content"> Navigieren Sie zum Menüpunkt <text:span text:style-name="Strong_20_Emphasis">Einstellungen &gt; Anmeldung &gt; Basisauswahl</text:span>.<text:line-break/><text:line-break/></text:p>
        </text:list-item>
        <text:list-item>
          <text:p text:style-name="Numbering_20_1_Content"> Wählen Sie hier den gewünschten Eintrag aus und bestätigen Sie mit <text:span text:style-name="Strong_20_Emphasis">Auswahl</text:span>.<text:line-break/><text:line-break/></text:p>
        </text:list-item>
        <text:list-item>
          <text:p text:style-name="Numbering_20_1_Content"> Kehren Sie mit der <text:span text:style-name="Plugin_Keyboard___keyboard_keypress">Auflegen</text:span>-Taste zurück zum Menüpunkt <text:span text:style-name="Strong_20_Emphasis">Anmeldung</text:span>.<text:line-break/><text:line-break/></text:p>
        </text:list-item>
        <text:list-item>
          <text:p text:style-name="Numbering_20_1_Content"> Wählen Sie hier den Eintrag <text:span text:style-name="Strong_20_Emphasis">Mobilteil anmelden</text:span> aus und bestätigen Sie mit <text:span text:style-name="Strong_20_Emphasis">OK</text:span>.<text:line-break/><text:line-break/></text:p>
        </text:list-item>
        <text:list-item>
          <text:p text:style-name="Numbering_20_1_Content_Last"> Geben Sie die <text:a xlink:type="simple" xlink:href="https://wiki.ucware.com/adhandbuch/dect/gigaset/einrichten#ucware_server_vorbereiten" text:style-name="Internet_20_link" text:visited-style-name="Visited_20_Internet_20_Link">DECT-PIN</text:a> für Gigaset ein und bestätigen Sie mit <text:span text:style-name="Strong_20_Emphasis">OK</text:span>.</text:p>
        </text:list-item>
      </text:list>
      <text:p text:style-name="Text_20_body">Das Handset wird am DECT-System angemeldet. Dieser Vorgang kann mehrere Minuten dauern. Anschließend zeigt das Handset seine Geräte-Durchwahl an. Handsets ohne Benutzeranmeldung sind über diese Durchwahl erreichbar.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h text:style-name="Heading_20_2" text:outline-level="2"><text:bookmark-start text:name="__RefHeading___benutzer_am_handset_anmelden_5"/><text:bookmark-start text:name="benutzer_am_handset_anmelden"/>Benutzer am Handset anmelden<text:bookmark-end text:name="__RefHeading___benutzer_am_handset_anmelden_5"/><text:bookmark-end text:name="benutzer_am_handset_anmelden"/></text:h>
      <text:p text:style-name="Text_20_body">Benutzer mit einem <text:a xlink:type="simple" xlink:href="https://wiki.ucware.com/benutzerhandbuch/rufnummernkonfiguration/allg" text:style-name="Internet_20_link" text:visited-style-name="Visited_20_Internet_20_Link">DECT-Slot</text:a> können im UCC-Client eine oder mehrere eigene Durchwahlen darauf aktivieren.</text:p>
      <text:p text:style-name="Text_20_body">Um sich anschließend als Benutzer auf einem Handset anzumelden, gehen Sie wie folgt vor:</text:p>
      <text:list text:style-name="Numbering_20_1" text:continue-numbering="false">
        <text:list-item>
          <text:p text:style-name="Numbering_20_1_Content_First"> Wählen Sie am Handset <text:span text:style-name="Plugin_Keyboard___keyboard_keypress">✱</text:span> <text:span text:style-name="Plugin_Keyboard___keyboard_keypress">0</text:span> gefolgt von Ihrer Durchwahl.<text:line-break/><text:line-break/></text:p>
        </text:list-item>
        <text:list-item>
          <text:p text:style-name="Numbering_20_1_Content"> Bestätigen Sie mit der <text:span text:style-name="Plugin_Keyboard___keyboard_keypress">Anrufen</text:span>-Taste.<text:line-break/><text:line-break/><text:span text:style-name="Plugin_Wrap_Span_Less significant">Die Ansage fordert Sie zur Eingabe Ihres persönlichen Passworts auf.</text:span><text:line-break/><text:line-break/></text:p>
        </text:list-item>
        <text:list-item>
          <text:p text:style-name="Numbering_20_1_Content_Last"> Geben Sie stattdessen Ihre PIN ein und bestätigen Sie mit <text:span text:style-name="Plugin_Keyboard___keyboard_keypress">#</text:span>. <text:span text:style-name="Plugin_Wrap_Span_Tip">Legen Sie nicht auf.</text:span><text:line-break/><text:line-break/><text:span text:style-name="Plugin_Wrap_Span_Less significant">Die Ansage bestätigt Ihre Anmeldung. Anschließend wird der Anruf automatisch beendet.</text:span></text:p>
        </text:list-item>
      </text:list>
      <text:p text:style-name="Text_20_body">Nach erfolgreicher Anmeldung zeigt das Handset <text:span text:style-name="Strong_20_Emphasis">alle</text:span> benutzereigenen Durchwahlen an, die auf dem DECT-Slot aktiv sind.</text:p>
      <text:p text:style-name="Text_20_body">Weitere Tasten-Codes zur Benutzeranmeldung finden Sie <text:a xlink:type="simple" xlink:href="https://wiki.ucware.com/geraetehandbuch/tasten_codes#an-_und_abmeldung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0::27:15</meta:creation-date>
    <dc:creator>Generated</dc:creator>
    <dc:date>2025-06-05T10::27:15</dc:date>
    <dc:language>en-US</dc:language>
    <meta:editing-cycles>1</meta:editing-cycles>
    <meta:editing-duration>PT0S</meta:editing-duration>
    <dc:title>geraetehandbuch:dect:gigaset:qsg</dc:title>
  </office:meta>
</office:document-meta>
</file>