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gigaset:sitemap"/><text:bookmark-start text:name="__RefHeading___gigaset_dect_1"/><text:bookmark-start text:name="gigaset_dect"/>Gigaset DECT<text:bookmark-end text:name="__RefHeading___gigaset_dect_1"/><text:bookmark-end text:name="gigaset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gigaset/einrichten" text:style-name="Internet_20_link" text:visited-style-name="Visited_20_Internet_20_Link">Gigaset N870 IP PRO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dect/gigaset/qsg" text:style-name="Internet_20_link" text:visited-style-name="Visited_20_Internet_20_Link">Schnellstart mit Gigaset-DECT-Hands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06:38</meta:creation-date>
    <dc:creator>Generated</dc:creator>
    <dc:date>2025-05-30T07::06:38</dc:date>
    <dc:language>en-US</dc:language>
    <meta:editing-cycles>1</meta:editing-cycles>
    <meta:editing-duration>PT0S</meta:editing-duration>
    <dc:title>geraetehandbuch:dect:gigaset:sitemap</dc:title>
  </office:meta>
</office:document-meta>
</file>