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dect:snom:qsg"/><text:bookmark-start text:name="__RefHeading___schnellstart_mit_snom-dect-handsets_1"/><text:bookmark-start text:name="schnellstart_mit_snom-dect-handsets"/>Schnellstart mit Snom-DECT-Handsets<text:bookmark-end text:name="__RefHeading___schnellstart_mit_snom-dect-handsets_1"/><text:bookmark-end text:name="schnellstart_mit_snom-dect-handsets"/></text:h>
      <text:p text:style-name="Text_20_body">Dieser Artikel hilft Ihnen dabei, DECT-Handsets von Snom in Betrieb zu nehmen. Dazu müssen die folgenden Voraussetzungen gegeben sein:</text:p>
      <text:list text:style-name="List_20_1" text:continue-numbering="false">
        <text:list-item>
          <text:p text:style-name="LastListParagraph_List_20_1_Content_First"> Das erforderliche DECT-System ist vollständig <text:a xlink:type="simple" xlink:href="https://wiki.ucware.com/adhandbuch/dect/snom/einrichten" text:style-name="Internet_20_link" text:visited-style-name="Visited_20_Internet_20_Link">eingerichtet</text:a>.</text:p>
        </text:list-item>
      </text:list>
      <text:list text:style-name="List_20_1" text:continue-numbering="false">
        <text:list-item>
          <text:p text:style-name="LastListParagraph_List_20_1_Content_First"> Dabei wurde das gewünschte Handset im Admin-Client <text:a xlink:type="simple" xlink:href="https://wiki.ucware.com/adhandbuch/dect/snom/einrichten#handsets_hinzufuegen" text:style-name="Internet_20_link" text:visited-style-name="Visited_20_Internet_20_Link">hinzugefügt</text:a>.</text:p>
        </text:list-item>
      </text:list>
      <text:list text:style-name="List_20_1" text:continue-numbering="false">
        <text:list-item>
          <text:p text:style-name="LastListParagraph_List_20_1_Content_First"> Der Benutzer verfügt über einen 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in_betrieb_nehmen_2"/><text:bookmark-start text:name="handset_in_betrieb_nehmen"/>Handset in Betrieb nehmen<text:bookmark-end text:name="__RefHeading___handset_in_betrieb_nehmen_2"/><text:bookmark-end text:name="handset_in_betrieb_nehmen"/></text:h>
      <text:p text:style-name="Text_20_body">Um ein Snom-Handset in Betrieb zu nehmen, gehen Sie wie folgt vor:</text:p>
      <text:list text:style-name="Numbering_20_1" text:continue-numbering="false">
        <text:list-item>
          <text:p text:style-name="Numbering_20_1_Content_First"> Legen Sie einen vollständig aufgeladenen Akku ein.<text:line-break/><text:line-break/></text:p>
        </text:list-item>
        <text:list-item>
          <text:p text:style-name="Numbering_20_1_Content_Last"> Schalten Sie das Handset ein, indem Sie die <text:span text:style-name="Plugin_Keyboard___keyboard_keypress">Auflegen</text:span>-Taste drücken.</text:p>
        </text:list-item>
      </text:list>
      <text:p text:style-name="Text_20_body">Werkseinstellungen wiederherstellen (optional)</text:p>
      <text:p text:style-name="Text_20_body">Gehen Sie wie folgt vor:</text:p>
      <text:list text:style-name="Numbering_20_1" text:continue-numbering="false">
        <text:list-item>
          <text:p text:style-name="Numbering_20_1_Content_First"> Drücken Sie die <draw:frame draw:style-name="media" draw:name="0" text:anchor-type="as-char" draw:z-index="0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Wählen Sie die Nummer <text:span text:style-name="Plugin_Keyboard___keyboard_keypress">✱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✱</text:span>. Dies entspricht der Buchstabenwahl <text:span text:style-name="Plugin_Keyboard___keyboard_keypress">✱SERVICE✱</text:span>.<text:line-break/></text:p>
        </text:list-item>
        <text:list-item>
          <text:p text:style-name="Numbering_20_1_Content_Last"> Wählen Sie den Eintrag <text:span text:style-name="Strong_20_Emphasis">Master Reset</text:span> aus und bestätigen Sie mit <text:span text:style-name="Strong_20_Emphasis">Ja</text:span>.</text:p>
        </text:list-item>
      </text:list>
      <text:p text:style-name="Text_20_body">Das Handset wird zurückgesetzt und startet neu.</text:p>
      <text:h text:style-name="Heading_20_2" text:outline-level="2"><text:bookmark-start text:name="__RefHeading___handset_am_dect-system_registrieren_3"/><text:bookmark-start text:name="handset_am_dect-system_registrieren"/>Handset am DECT-System registrieren<text:bookmark-end text:name="__RefHeading___handset_am_dect-system_registrieren_3"/><text:bookmark-end text:name="handset_am_dect-system_registrieren"/></text:h>
      <text:p text:style-name="Text_20_body">Neue und zurückgesetzte Snom-Handsets müssen einmalig am gewünschten DECT-System registriert werden. </text:p>
      <text:p text:style-name="Text_20_body">Gehen Sie dazu wie folgt vor:</text:p>
      <text:list text:style-name="Numbering_20_1" text:continue-numbering="false">
        <text:list-item>
          <text:p text:style-name="Numbering_20_1_Content_First"> Drücken Sie die <draw:frame draw:style-name="media" draw:name="1" text:anchor-type="as-char" draw:z-index="1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Navigieren Sie zum Menüpunkt <text:span text:style-name="Strong_20_Emphasis">Connectivity &gt; Register</text:span>.<text:line-break/><text:line-break/></text:p>
        </text:list-item>
        <text:list-item>
          <text:p text:style-name="Numbering_20_1_Content"> Wählen Sie einen Eintrag mit der Bezeichnung <text:span text:style-name="Strong_20_Emphasis">Empty</text:span> bzw. <text:span text:style-name="Strong_20_Emphasis">Leer</text:span> aus.<text:line-break/><text:line-break/></text:p>
        </text:list-item>
        <text:list-item>
          <text:p text:style-name="Numbering_20_1_Content_Last"> Geben Sie den <text:a xlink:type="simple" xlink:href="https://wiki.ucware.com/adhandbuch/dect/snom/einrichten#dect-chain" text:style-name="Internet_20_link" text:visited-style-name="Visited_20_Internet_20_Link">Zugangscode</text:a> des gewünschten DECT-Systems ein und bestätigen Sie mit <text:span text:style-name="Strong_20_Emphasis">OK</text:span>.</text:p>
        </text:list-item>
      </text:list>
      <text:p text:style-name="Text_20_body">Das Handset wird am DECT-System registiert. Dieser Vorgang kann mehrere Minuten dauern. Anschließend zeigt das Handset seine Geräte-Durchwahl an. Handsets ohne Benutzeranmeldung sind über diese Durchwahl erreichbar.</text:p>
      <text:h text:style-name="Heading_20_2" text:outline-level="2"><text:bookmark-start text:name="__RefHeading___benutzer_am_handset_anmelden_4"/><text:bookmark-start text:name="benutzer_am_handset_anmelden"/>Benutzer am Handset anmelden<text:bookmark-end text:name="__RefHeading___benutzer_am_handset_anmelden_4"/><text:bookmark-end text:name="benutzer_am_handset_anmelden"/></text:h>
      <text:p text:style-name="Text_20_body">Benutzer mit einem <text:a xlink:type="simple" xlink:href="https://wiki.ucware.com/benutzerhandbuch/rufnummernkonfiguration/allg" text:style-name="Internet_20_link" text:visited-style-name="Visited_20_Internet_20_Link">DECT-Slot</text:a> können im UCC-Client eine oder mehrere eigene Durchwahlen darauf aktivieren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✱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<text:span text:style-name="Plugin_Keyboard___keyboard_keypress">Anrufen</text:span>-Taste.<text:line-break/>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stattdessen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Weitere Tasten-Codes zur Benutzeranmeldung finden Sie <text:a xlink:type="simple" xlink:href="https://wiki.ucware.com/geraetehandbuch/tasten_codes#an-_und_abmeldung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6:06</meta:creation-date>
    <dc:creator>Generated</dc:creator>
    <dc:date>2025-06-15T18::26:06</dc:date>
    <dc:language>en-US</dc:language>
    <meta:editing-cycles>1</meta:editing-cycles>
    <meta:editing-duration>PT0S</meta:editing-duration>
    <dc:title>geraetehandbuch:dect:snom:qsg</dc:title>
  </office:meta>
</office:document-meta>
</file>